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an van Nieuw Blankenburg 400 te Roz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vraag om ontheffing te <text:span text:style-name="nadrukvet">weigeren</text:span> voor het opzettelijk vernielen van nesten of rustplaatsen van de huismus bij de sloop van een woning. De locatie betreft <text:span text:style-name="nadrukvet">Laan van Nieuw Blankenburg 400, 3181 AN te Rozenburg</text:span>.</text:p>
            <text:p text:style-name="common-al">
            <text:span text:style-name="nadrukvet">Bezwaar</text:span>
          </text:p>
            <text:p text:style-name="common-al">De beschikking is op 20 dec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61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2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2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2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aan van Nieuw Blankenburg 400 te Roz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25</meta:user-defined>
    <meta:user-defined meta:name="OVERHEIDop.PrbID/DC.identifier">prb-2018-97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81AN 400</meta:user-defined>
    <meta:user-defined meta:name="OVERHEIDop.woonplaats">Rozenburg</meta:user-defined>
    <meta:user-defined meta:name="OVERHEIDop.straatnaam">Laan van nieuw Blankenbur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7645 435189</meta:user-defined>
    <meta:user-defined meta:name="OVERHEIDop.versieInformatie"/>
  </office:meta>
</office:document-meta>
</file>