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Stoelmatter 41 te Wat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0 december 2018 een aanvraag voor een omgevingsvergunning is ontvangen voor het realiseren van opslag t.b.v. wegenzout. De locatie betreft<text:span text:style-name="nadrukvet"> Stoelmatter 41, 2292 JM te Wateringen </text:span>(zaaknummer 0053970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2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Stoelmatter 41 te Wat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9722</meta:user-defined>
    <meta:user-defined meta:name="OVERHEIDop.PrbID/DC.identifier">prb-2018-97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92JM 41</meta:user-defined>
    <meta:user-defined meta:name="OVERHEIDop.woonplaats">Wateringen</meta:user-defined>
    <meta:user-defined meta:name="OVERHEIDop.straatnaam">Stoelmatter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026 447881</meta:user-defined>
    <meta:user-defined meta:name="OVERHEIDop.versieInformatie"/>
  </office:meta>
</office:document-meta>
</file>