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opslaan van FRD-902 NL-recovered</text:p>
            <text:p text:style-name="common-al">Aanvraagdatum : 17 december 2018</text:p>
            <text:p text:style-name="common-al">Zaaknummer : 99991062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2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2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2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9721</meta:user-defined>
    <meta:user-defined meta:name="OVERHEIDop.PrbID/DC.identifier">prb-2018-9721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0622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