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ardsestraat 13 te Wehl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pluimveehouderij aan de Wardsestraat 13 te Wehl.</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12414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12414.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72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2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2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Wardsestraat 13 te Weh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7</meta:user-defined>
    <meta:user-defined meta:name="OVERHEIDop.publicationIssue">9720</meta:user-defined>
    <meta:user-defined meta:name="OVERHEIDop.PrbID/DC.identifier">prb-2018-972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31HD 13</meta:user-defined>
    <meta:user-defined meta:name="OVERHEIDop.woonplaats">Wehl</meta:user-defined>
    <meta:user-defined meta:name="OVERHEIDop.straatnaam">Wardse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74547</meta:user-defined>
    <meta:user-defined meta:name="OVERHEIDop.externeBijlage">AERIUS berekening|exb-2018-74548</meta:user-defined>
    <meta:user-defined meta:name="OVERHEID.EPSG28992/DC.spatial">207813 442062</meta:user-defined>
    <meta:user-defined meta:name="OVERHEIDop.versieInformatie"/>
  </office:meta>
</office:document-meta>
</file>