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Bergweg Noord ter hoogte van Vivaldiplaats te Bergschenhoek.</text:p>
            <text:p text:style-name="common-al"/>
            <text:p text:style-name="common-al">GS hebben ingestemd met het evaluatieverslag en de daarin aangegeven nazorgmaatregel.</text:p>
            <text:p text:style-name="common-al"/>
            <text:p text:style-name="tussenkopcur">Inzage</text:p>
            <text:p text:style-name="common-al">U kunt de beschikking en de overige stukken vanaf 28 december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 Alakhramsing van de DCMR, telefoon: 010 – 246 86 62.</text:p>
            <text:p text:style-name="common-al">Wbb-code: AA162102682, Zaak: 999910318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19</meta:user-defined>
    <meta:user-defined meta:name="OVERHEIDop.PrbID/DC.identifier">prb-2018-9719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103182</meta:user-defined>
    <meta:user-defined meta:name="DCTERMS.abstract">GS hebben ingestemd met het evaluatieverslag en de daarin aangegeven nazorgmaatrege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Vivaldiplaats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4084 444623</meta:user-defined>
    <meta:user-defined meta:name="OVERHEIDop.versieInformatie"/>
  </office:meta>
</office:document-meta>
</file>