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 (GS) hebben een evaluatieverslag op grond van de Wet bodembescherming ontvangen voor de locatie Marelplein te Maassluis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28 december 2018 gedurende zes weken op de volgende plaatsen inzien:</text:p>
            <text:p text:style-name="common-al">- de gemeente Maassluis, Koningshoek 93050, 3144 BA  MAASSLUIS (telefoon: 010 5931 931);</text:p>
            <text:p text:style-name="common-al">- de DCMR Milieudienst Rijnmond, Parallelweg 1, 3112 AN  SCHIEDAM (telefoon: 010 246 86 21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common-al">Inlichtingen: M. Alakhramsing van de DCMR, telefoon: 010 - 246 86 62. </text:p>
            <text:p text:style-name="common-al">Wbb-code: AA055600729 Zaak: 999910089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71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71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71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9718</meta:user-defined>
    <meta:user-defined meta:name="OVERHEIDop.PrbID/DC.identifier">prb-2018-9718</meta:user-defined>
    <meta:user-defined meta:name="OVERHEID.TaxonomieBeleidsagenda/OVERHEID.category">Natuur en milieu | Organisatie en beleid</meta:user-defined>
    <meta:user-defined meta:name="OVERHEID.Gemeente/DC.spatial">Maassluis</meta:user-defined>
    <meta:user-defined meta:name="OVERHEID.Provincie/DC.spatial">Zuid-Holland</meta:user-defined>
    <meta:user-defined meta:name="OVERHEIDop.referentienummer">9999100896</meta:user-defined>
    <meta:user-defined meta:name="DCTERMS.abstract">GS hebben ingestemd met het evaluatieverslag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42CD</meta:user-defined>
    <meta:user-defined meta:name="OVERHEIDop.woonplaats">Maassluis</meta:user-defined>
    <meta:user-defined meta:name="OVERHEIDop.straatnaam">Marelstraat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7071 437872</meta:user-defined>
    <meta:user-defined meta:name="OVERHEIDop.versieInformatie"/>
  </office:meta>
</office:document-meta>
</file>