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GSOWb), onder meer kadastraal bekend als gemeente Schinnen, sectie D, perceel 4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geluidscherm GSOWb t.h.v. A76 - Nutherweg te Schinnen </text:p>
            <text:p text:style-name="common-al">Locatie: Buitenring Parkstad Limburg, onder meer kadastraal bekend als gemeente Schinnen, sectie D, perceel 4804</text:p>
            <text:p text:style-name="common-al">Datum besluit: 20 december 2018 </text:p>
            <text:p text:style-name="common-al">Zaaknummer: 2018-200802</text:p>
            <text:p text:style-name="common-al">Het besluit is op 21 december 2018 verzonden aan de aanvrager.</text:p>
            <text:p text:style-name="common-al">
            <text:span text:style-name="nadrukvet">Inzage</text:span>
          </text:p>
            <text:p text:style-name="common-al">Het besluit en de bijbehorende stukken liggen ter inzage van 22 december 2018 t/m 1 februari 2019:</text:p>
            <text:p text:style-name="common-al">- in het Gouvernement, Limburglaan 10, Maastricht, na telefonische afspraak via +31 43 389 7812;</text:p>
            <text:p text:style-name="common-al">- in het gemeentehuis van Schinne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2 december 2018 t/m 1 febr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Crisis en herstelwet</text:span>
          </text:p>
            <text:p text:style-name="common-al">Op dit besluit is de Crisis- en herstelwet van toepassing en meer specifiek hoofdstuk 1, afdeling 2 van deze wet. De reden hiervan is gelegen in het feit, dat de ontwikkeling en aanleg van de Buitenring Parkstad Limburg is opgenomen onder bijlage II onder de categorie E. Wegenprojecten. Dit betekent, dat de belanghebbende in het beroepschrift moet aangeven welke beroepsgronden hij aanvoert tegen het besluit. Na afloop van de termijn van zes weken kunnen geen nieuwe beroepsgronden meer worden aangevoerd. In het beroepschrift moet worden vermeld dat de Crisis- en herstelwet van toepassing is.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uitenring Parkstad Limburg (GSOWb), onder meer kadastraal bekend als gemeente Schinnen, sectie D, perceel 480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13</meta:user-defined>
    <meta:user-defined meta:name="OVERHEIDop.PrbID/DC.identifier">prb-2018-9713</meta:user-defined>
    <meta:user-defined meta:name="OVERHEID.TaxonomieBeleidsagenda/OVERHEID.category">Natuur en milieu | Organisatie en beleid</meta:user-defined>
    <meta:user-defined meta:name="OVERHEIDop.referentienummer">2018-200802</meta:user-defined>
    <meta:user-defined meta:name="DCTERMS.abstract">Provincie Limburg, omgevingsvergunning Buitenring Parkstad Limburg (GSOWb), onder meer kadastraal bekend als gemeente Schinnen, sectie D, perceel 480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5BC 6</meta:user-defined>
    <meta:user-defined meta:name="OVERHEIDop.woonplaats">Schinnen</meta:user-defined>
    <meta:user-defined meta:name="OVERHEIDop.straatnaam">Mgr. Savelberg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0802|exb-2018-74503</meta:user-defined>
    <meta:user-defined meta:name="OVERHEID.EPSG28992/DC.spatial">190262 328315</meta:user-defined>
    <meta:user-defined meta:name="OVERHEIDop.versieInformatie"/>
  </office:meta>
</office:document-meta>
</file>