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ponie Zuid B.V., Europaweg-Noord 179, 6374 CH  Landgraaf, onder meer kadastraal bekend als Landgraaf, sectie E, nummer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melding Nieuwenhagen en deels Abdissenbosch </text:p>
            <text:p text:style-name="common-al">Locatie: Deponie Zuid B.V., Europaweg-Noord 179, 6374 CH  Landgraaf, onder meer kadastraal bekend als Landgraaf, sectie E, nummer 80 </text:p>
            <text:p text:style-name="common-al">Datum besluit: 20 december 2018 </text:p>
            <text:p text:style-name="common-al">Zaaknummer: 2018-207162</text:p>
            <text:p text:style-name="common-al">Het besluit is op 21 december 2018 verzonden aan de aanvrager.<text:span text:style-name="nadrukvet"/></text:p>
            <text:p text:style-name="common-al">
            <text:span text:style-name="nadrukvet">Inzage</text:span>
          </text:p>
            <text:p text:style-name="common-al">Het besluit en de bijbehorende stukken liggen ter inzage van 22 december 2018 t/m 1 februari 2019: </text:p>
            <text:p text:style-name="common-al">- in het Gouvernement, Limburglaan 10, Maastricht, na telefonische afspraak via +31 43 389 7812; </text:p>
            <text:p text:style-name="common-al">- in het gemeentehuis van Landgraaf,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december 2018 t/m 1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Deponie Zuid B.V., Europaweg-Noord 179, 6374 CH  Landgraaf, onder meer kadastraal bekend als Landgraaf, sectie E, nummer 8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10</meta:user-defined>
    <meta:user-defined meta:name="OVERHEIDop.PrbID/DC.identifier">prb-2018-9710</meta:user-defined>
    <meta:user-defined meta:name="OVERHEID.TaxonomieBeleidsagenda/OVERHEID.category">Natuur en milieu | Organisatie en beleid</meta:user-defined>
    <meta:user-defined meta:name="OVERHEIDop.referentienummer">2018-207162</meta:user-defined>
    <meta:user-defined meta:name="DCTERMS.abstract">Provincie Limburg, omgevingsvergunning Deponie Zuid B.V., Europaweg-Noord 179, 6374 CH  Landgraaf, onder meer kadastraal bekend als Landgraaf, sectie E, nummer 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3JA 7</meta:user-defined>
    <meta:user-defined meta:name="OVERHEIDop.woonplaats">Landgraaf</meta:user-defined>
    <meta:user-defined meta:name="OVERHEIDop.straatnaam">Kru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162|exb-2018-74500</meta:user-defined>
    <meta:user-defined meta:name="OVERHEID.EPSG28992/DC.spatial">199880 324376</meta:user-defined>
    <meta:user-defined meta:name="OVERHEIDop.versieInformatie"/>
  </office:meta>
</office:document-meta>
</file>