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Castings Heerlen B.V., De Koumen 2, 6433 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plaatsen van een weegbrug </text:p>
            <text:p text:style-name="common-al">Locatie: VDL Castings Heerlen B.V., De Koumen 2, 6433 KD  Hoensbroek </text:p>
            <text:p text:style-name="common-al">Datum besluit: 20 december 2018 </text:p>
            <text:p text:style-name="common-al">Zaaknummer: 2018-205468</text:p>
            <text:p text:style-name="common-al">Het besluit is op 21 december 2018 verzonden aan de aanvrager.</text:p>
            <text:p text:style-name="common-al">
            <text:span text:style-name="nadrukvet">Inzage</text:span>
          </text:p>
            <text:p text:style-name="common-al">Het besluit en de bijbehorende stukken liggen ter inzage van 22 december 2018 t/m 1 februari 2019:</text:p>
            <text:p text:style-name="common-al">- in het Gouvernement, Limburglaan 10, Maastricht, na telefonische afspraak via +31 43 389 7812;</text:p>
            <text:p text:style-name="common-al">- in het gemeentehuis van Heerl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2 december 2018 t/m 1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DL Castings Heerlen B.V., De Koumen 2, 6433 KD  Hoens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08</meta:user-defined>
    <meta:user-defined meta:name="OVERHEIDop.PrbID/DC.identifier">prb-2018-9708</meta:user-defined>
    <meta:user-defined meta:name="OVERHEID.TaxonomieBeleidsagenda/OVERHEID.category">Natuur en milieu | Organisatie en beleid</meta:user-defined>
    <meta:user-defined meta:name="OVERHEIDop.referentienummer">2018-205468</meta:user-defined>
    <meta:user-defined meta:name="DCTERMS.abstract">Provincie Limburg, omgevingsvergunning VDL Castings Heerlen B.V., De Koumen 2, 6433 KD  Hoensbroek</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KD 2</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468|exb-2018-74492</meta:user-defined>
    <meta:user-defined meta:name="OVERHEID.EPSG28992/DC.spatial">193870 324328</meta:user-defined>
    <meta:user-defined meta:name="OVERHEIDop.versieInformatie"/>
  </office:meta>
</office:document-meta>
</file>