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ntbrandingstoestemming vuurwerk  voor de locatie Rieteweg 4 in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18 ontvingen wij een aanvraag voor een ontbrandingstoestemming vuurwerk  voor de locatie Rieteweg 4 in Zwolle. Gedeputeerde Staten hebben besloten dat de ontbrandingstoestemming vuurwerk 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707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707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707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ontbrandingstoestemming vuurwerk  voor de locatie Rieteweg 4 in Zwoll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9707</meta:user-defined>
    <meta:user-defined meta:name="OVERHEIDop.PrbID/DC.identifier">prb-2018-9707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8011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Beschikking ontbrandingstoestemming|exb-2018-74490</meta:user-defined>
    <meta:user-defined meta:name="OVERHEID.EPSG28992/DC.spatial">202047.67 502825.19</meta:user-defined>
    <meta:user-defined meta:name="OVERHEIDop.versieInformatie"/>
  </office:meta>
</office:document-meta>
</file>