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8 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2-12-2018</text:p>
            <text:p text:style-name="al">
            <text:span text:style-name="nadrukvet">Kenmerk</text:span>: 2018/0536193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/>
            <text:p text:style-name="al">Delen mee dat op basis van de artikelen 3:40 en 4:27 van de Algemene wet bestuursrecht en artikel 3, lid 1 en artikel 5, lid 1 van de Algemene subsidieverordening Overijssel 2005, de volgende subsidieplafonds zijn vastgesteld voor 2018 en 2019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2018</text:span>
          </text:p>
            <text:p text:style-name="al"/>
            <text:p text:style-name="al">
            <text:span text:style-name="nadrukondlijn">Paragraaf 2.5 IJssel-Vechtdelta Waterveiligheid en klimaatbestendigheid</text:span>: € 2.843.000,- (het vorige plafond was € 1.245.000,-) .</text:p>
            <text:p text:style-name="al">Dit bedrag is bestemd voor reeds ingediende aanvragen.</text:p>
            <text:p text:style-name="al"/>
            <text:p text:style-name="al">
            <text:span text:style-name="nadrukondlijn">Paragraaf 4.3 Natuur en Samenleving 2.0: </text:span>€ 550.000,- (het vorige plafond was € 375.000,-).</text:p>
            <text:p text:style-name="al">Dit bedrag is bestemd voor reeds ingediende aanvragen.</text:p>
            <text:p text:style-name="al"/>
            <text:p text:style-name="al">
            <text:span text:style-name="nadrukondlijn">Paragraaf 6.10 Product Markt Partner Combinatie: </text:span>
          </text:p>
            <text:p text:style-name="al">1e tender: € 351.234,- (het vorige subsidieplafond was € 346.234,-).</text:p>
            <text:p text:style-name="al">Dit bedrag is bestemd voor aanvragen die ingediend zijn tussen 1 februari en 1 maart 2018 (1<text:span text:style-name="sup">e</text:span> tender).</text:p>
            <text:p text:style-name="al"/>
            <text:p text:style-name="al">
            <text:span text:style-name="nadrukondlijn">Paragraaf 7.4 Versterking Productieaanbod</text:span>: € 334.590,- (het vorige subsidieplafond was € 304.510,-).</text:p>
            <text:p text:style-name="al">Dit bedrag is bestemd voor reeds ingediende aanvragen. </text:p>
            <text:p text:style-name="al"/>
            <text:p text:style-name="al">
            <text:span text:style-name="nadrukondlijn">Paragraaf 7.11 Nieuwe makers Overijssel:</text:span> € 290.000,- (het vorige subsidieplafond was € 200.000,-).</text:p>
            <text:p text:style-name="al">Dit bedrag is bestemd voor reeds ingediende aanvragen. </text:p>
            <text:p text:style-name="al"/>
            <text:p text:style-name="al">
            <text:span text:style-name="nadrukondlijn">Paragraaf 10.3 Samen voor elkaar-lokaal geleerd, provinciaal gedeeld: </text:span>€ 225.000,- (het vorige subsidieplafond was € 9.000,-).</text:p>
            <text:p text:style-name="al">Dit bedrag is bestemd voor aanvragen die ingediend zijn tussen vanaf 15 oktober 2017 en 15 november 2017.</text:p>
            <text:p text:style-name="al"/>
            <text:p text:style-name="al">
            <text:span text:style-name="nadrukvet">2019</text:span>
          </text:p>
            <text:p text:style-name="al"/>
            <text:p text:style-name="al">
            <text:span text:style-name="nadrukondlijn">Paragraaf 7.4 Versterking productieaanbod Overijssel:</text:span> € 240.000,-.</text:p>
            <text:p text:style-name="al">Volgorde van behandeling: in volgorde van ontvangst en voor zover het subsidieplafond dit toelaat. </text:p>
            <text:p text:style-name="al"/>
            <text:p text:style-name="al">
            <text:span text:style-name="nadrukondlijn">Paragraaf 5.4 Inzet vrijwilligers bij buurtbussen in Overijssel</text:span>: € 0,-.</text:p>
            <text:p text:style-name="al">Dit plafond is ingetrokken. Het vorige plafond voor 2018-2019 geldt nog steeds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van di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8 en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05</meta:user-defined>
    <meta:user-defined meta:name="OVERHEIDop.PrbID/DC.identifier">prb-2018-970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536193</meta:user-defined>
    <meta:user-defined meta:name="DCTERMS.abstract">Wijziging subsidieplafonds 2018 de paragrafen 2.5, 4.3, 6.10, 7.4, 7.11 en 10.3 en subsidieplafonds 2019 de paragrafen 5.4 en 7.4.</meta:user-defined>
    <meta:user-defined meta:name="DCTERMS.alternative">Wijziging subsidieplafonds 2018 de paragrafen 2.5, 4.3, 6.10, 7.4, 7.11 en 10.3 en subsidieplafonds 2019 de paragrafen 5.4 en 7.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