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Invista Polyester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Burgemeester en wethouders van de gemeente Provincie Zuid-Holland maken bekend dat de volgende omgevingsvergunning is verleend.</text:p>
            <text:p text:style-name="common-al"/>
            <text:p text:style-name="common-al">Bedrijf   : Invista Polyester B.V.</text:p>
            <text:p text:style-name="common-al">Locatie  : Merseyweg 12, 3197 KG Rotterdam-Botlek</text:p>
            <text:p text:style-name="common-al">Activiteit  : Bouwen</text:p>
            <text:p text:style-name="common-al">Voor   : Het plaatsen van tijdelijke accommodaties voor een periode van één jaar</text:p>
            <text:p text:style-name="common-al">Aanvraagdatum : 23 oktober 2018</text:p>
            <text:p text:style-name="common-al">Besluitdatum : 14 december 2018</text:p>
            <text:p text:style-name="common-al">Bekendmaking : 14 december 2018</text:p>
            <text:p text:style-name="common-al">Zaaknummer : 999910084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tussenkopcur">Inlichtingen </text:p>
            <text:p text:style-name="common-al">Wabo regiebureau van de DCMR, telefoon: 010 - 246 8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02</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02</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02</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Invista Polyester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4</meta:user-defined>
    <meta:user-defined meta:name="OVERHEIDop.publicationIssue">9702</meta:user-defined>
    <meta:user-defined meta:name="OVERHEIDop.PrbID/DC.identifier">prb-2018-9702</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100840</meta:user-defined>
    <meta:user-defined meta:name="DCTERMS.abstract">Burgemeester en wethouders van de gemeente Provincie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G 12</meta:user-defined>
    <meta:user-defined meta:name="OVERHEIDop.woonplaats">Botlek Rotterdam</meta:user-defined>
    <meta:user-defined meta:name="OVERHEIDop.straatnaam">Mersey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7123 433694</meta:user-defined>
    <meta:user-defined meta:name="OVERHEIDop.versieInformatie"/>
  </office:meta>
</office:document-meta>
</file>