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18057 - Groot Zevert Vergisting - Deventer Kunstweg 2A te Beltr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root Zevert Vergisting</text:p>
            <text:p text:style-name="tussenkopcur">Locatie : Deventer Kunstweg 2A te Beltrum</text:p>
            <text:p text:style-name="tussenkopcur">Omschrijving : Mer beoordeling tbv een aantal veranderingen</text:p>
            <text:p text:style-name="tussenkopcur">Datum ontvangst : 19 december 2018</text:p>
            <text:p text:style-name="tussenkopcur">Zaaknummer ODRN : W.Z18.11095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0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0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0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18057 - Groot Zevert Vergisting - Deventer Kunstweg 2A te Beltr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00</meta:user-defined>
    <meta:user-defined meta:name="OVERHEIDop.PrbID/DC.identifier">prb-2018-97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6147 456405</meta:user-defined>
    <meta:user-defined meta:name="OVERHEIDop.versieInformatie"/>
  </office:meta>
</office:document-meta>
</file>