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heffing Generieke TUG Ontheffing 201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text:span text:style-name="nadrukondlijn">19 december 2018</text:span> een ontheffing verleend aan:</text:p>
            <text:p text:style-name="common-al">ANWB Medical Air Assistance B.V. te Lelystad in het kader van artikel 8a.51 van de Wet Luchtvaart (Wlv). De aanvraag heeft betrekking op landingen en starts met een helikopter die plaats zullen vinden op nu nog niet bekende terreinen in de provincie Utrecht gedurende het kalenderjaar 2019.</text:p>
            <text:p text:style-name="common-al"> Het besluit heeft zaakkenmerk Z-VERG-2018-254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VERG-2018-2546. U kunt de stukken ook inzien bij de RUD Utrecht, Archimedeslaan 6, 3584 BA in Utrech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9">
              <text:list-item text:style-override="id1-3-2-1-1-9-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698</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98</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98</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heffing Generieke TUG Ontheffing 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8</meta:user-defined>
    <meta:user-defined meta:name="OVERHEIDop.publicationIssue">9698</meta:user-defined>
    <meta:user-defined meta:name="OVERHEIDop.PrbID/DC.identifier">prb-2018-96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11JM 6</meta:user-defined>
    <meta:user-defined meta:name="OVERHEIDop.woonplaats">Utrecht</meta:user-defined>
    <meta:user-defined meta:name="OVERHEIDop.straatnaam">Lauwerste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6520 455913</meta:user-defined>
    <meta:user-defined meta:name="OVERHEIDop.versieInformatie"/>
  </office:meta>
</office:document-meta>
</file>