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biedscoöperatie It Lege Midden U.A. in Akkrum een aanvraag om een ontheffing op grond van de Wet natuurbescherming.</text:p>
            <text:p text:style-name="common-al">Betreft: Uitvoeren pilot predatiebeheer steenmarter ter bescherming weidevogels in de Soarremoarre nabij Aldeboarn.</text:p>
            <text:p text:style-name="common-al">Locatie: Soarremoarre, 8495 te Aldeboarn.</text:p>
            <text:p text:style-name="common-al">Gedeputeerde Staten hebben een ontheffing verleend onder kenmerk 192176.</text:p>
            <text:p text:style-name="common-al">De ontheffing is geldig tot en met 30 juni 2019. 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7</meta:user-defined>
    <meta:user-defined meta:name="OVERHEIDop.PrbID/DC.identifier">prb-2018-96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HX 17</meta:user-defined>
    <meta:user-defined meta:name="OVERHEIDop.woonplaats">Aldeboarn</meta:user-defined>
    <meta:user-defined meta:name="OVERHEIDop.straatnaam">Jancko Douwama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099 562634</meta:user-defined>
    <meta:user-defined meta:name="OVERHEIDop.versieInformatie"/>
  </office:meta>
</office:document-meta>
</file>