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22 december 2017 een aanvraag voor een omgevingsvergunning ontvangen van Dow Benelux B.V. De aanvraag heeft betrekking op het plaatsen van een nieuw gebouw ter vervanging van het bestaande gebouw 444a. Gedeputeerde staten van Zeeland hebben besloten de beslistermijn van deze procedure te verlengen met zes weken. Voor verdere informatie kunt u zich wenden tot de heer A.A.M.J. Oostvogels, tel. +31 (0)6 512063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69</meta:user-defined>
    <meta:user-defined meta:name="OVERHEIDop.PrbID/DC.identifier">prb-2018-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