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Euregio Recycling B.V., Halve Maanweg 4, 6121 PB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mbtshalve wijziging LAP3 en energiebesparing </text:p>
            <text:p text:style-name="common-al">Locatie: Euregio Recycling B.V., Halve Maanweg 4, 6121 PB  Born </text:p>
            <text:p text:style-name="common-al">Datum besluit: 20 december 2018 </text:p>
            <text:p text:style-name="common-al">Zaaknummer: 2018-205807</text:p>
            <text:p text:style-name="common-al">
            <text:span text:style-name="nadrukvet">Inzage</text:span>
          </text:p>
            <text:p text:style-name="common-al">Het ontwerpbesluit ligt ter inzage van 28 december 2018 t/m 7 februari 2019: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8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ambtshalve wijziging omgevingsvergunning Euregio Recycling B.V., Halve Maanweg 4, 6121 PB  B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9687</meta:user-defined>
    <meta:user-defined meta:name="OVERHEIDop.PrbID/DC.identifier">prb-2018-9687</meta:user-defined>
    <meta:user-defined meta:name="OVERHEID.TaxonomieBeleidsagenda/OVERHEID.category">Natuur en milieu | Organisatie en beleid</meta:user-defined>
    <meta:user-defined meta:name="OVERHEIDop.referentienummer">2018-205807</meta:user-defined>
    <meta:user-defined meta:name="DCTERMS.abstract">Provincie Limburg, ontwerp ambtshalve wijziging omgevingsvergunning Euregio Recycling B.V., Halve Maanweg 4, 6121 PB  Bor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PB 4</meta:user-defined>
    <meta:user-defined meta:name="OVERHEIDop.woonplaats">Born</meta:user-defined>
    <meta:user-defined meta:name="OVERHEIDop.straatnaam">Halve Maa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Ambtshalve ontwerpbesluit 2018-205807|exb-2018-74427</meta:user-defined>
    <meta:user-defined meta:name="OVERHEID.EPSG28992/DC.spatial">184629 341069</meta:user-defined>
    <meta:user-defined meta:name="OVERHEIDop.versieInformatie"/>
  </office:meta>
</office:document-meta>
</file>