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M.L. de Boer en A. Bakker een aanvraag om een PAS-vergunning op grond van de Wet natuurbescherming.</text:p>
            <text:p text:style-name="common-al"/>
            <text:p text:style-name="common-al">Betreft: wijziging veehouderij.</text:p>
            <text:p text:style-name="common-al">Locatie: Horneweg 20, 9171 AN te Blije.</text:p>
            <text:p text:style-name="common-al">Gedeputeerde Staten hebben een PAS-vergunning verleend onder kenmerk 187693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4</meta:user-defined>
    <meta:user-defined meta:name="OVERHEIDop.PrbID/DC.identifier">prb-2018-9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71</meta:user-defined>
    <meta:user-defined meta:name="OVERHEIDop.woonplaats">Blije</meta:user-defined>
    <meta:user-defined meta:name="OVERHEIDop.straatnaam">Horn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690 596684</meta:user-defined>
    <meta:user-defined meta:name="OVERHEIDop.versieInformatie"/>
  </office:meta>
</office:document-meta>
</file>