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ttinga een aanvraag om een PAS-vergunning op grond van de Wet natuurbescherming.</text:p>
            <text:p text:style-name="common-al"/>
            <text:p text:style-name="common-al">Betreft: wijziging veehouderij.</text:p>
            <text:p text:style-name="common-al">Locatie: Aan de Regel 26, 8398 SM te Blesdijke.</text:p>
            <text:p text:style-name="common-al">Gedeputeerde Staten hebben een PAS-vergunning verleend onder kenmerk 189908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83</meta:user-defined>
    <meta:user-defined meta:name="OVERHEIDop.PrbID/DC.identifier">prb-2018-96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</meta:user-defined>
    <meta:user-defined meta:name="OVERHEIDop.woonplaats">Blesdijke</meta:user-defined>
    <meta:user-defined meta:name="OVERHEIDop.straatnaam">Aan de Re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503 537338</meta:user-defined>
    <meta:user-defined meta:name="OVERHEIDop.versieInformatie"/>
  </office:meta>
</office:document-meta>
</file>