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BASF Nederland B.V. een omgevingsvergunning onder kenmerk </text:p>
            <text:p text:style-name="common-al">2018-FUMO-0029599.</text:p>
            <text:p text:style-name="common-al">Betreft: het plaatsen en in gebruik nemen van valbeveiliging op de loslocaties voor Additives en Resins.</text:p>
            <text:p text:style-name="common-al">Locatie: Innovatielaan 1, 8447 SN  Heerenveen, gemeente Heerenveen.</text:p>
            <text:p text:style-name="common-al"/>
            <text:p text:style-name="common-al">Belanghebbenden kunnen tegen de beschikking van 21december 2018 t/m 31 januari 2019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7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7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7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9678</meta:user-defined>
    <meta:user-defined meta:name="OVERHEIDop.PrbID/DC.identifier">prb-2018-96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N 1</meta:user-defined>
    <meta:user-defined meta:name="OVERHEIDop.woonplaats">Heerenveen</meta:user-defined>
    <meta:user-defined meta:name="OVERHEIDop.straatnaam">Innovatielaa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798 553570</meta:user-defined>
    <meta:user-defined meta:name="OVERHEIDop.versieInformatie"/>
  </office:meta>
</office:document-meta>
</file>