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ijmans Infra B.V. een omgevingsvergunning onder kenmerk 2018-FUMO-0029566.</text:p>
            <text:p text:style-name="common-al">Betreft: het bouwen van (fiets)tunnel Balkweg (KW1100) ten behoeve van de realisatie van de verdubbeling van de N381 tussen Donkerbroek en Oosterwolde.</text:p>
            <text:p text:style-name="common-al">Locatie: gemeente Donkerbroek, sectie E, nummer 948. </text:p>
            <text:p text:style-name="common-al"/>
            <text:p text:style-name="common-al">Belanghebbenden kunnen tegen de beschikking van 19 december 2018 t/m 29 januari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7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7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7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77</meta:user-defined>
    <meta:user-defined meta:name="OVERHEIDop.PrbID/DC.identifier">prb-2018-96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VP 5</meta:user-defined>
    <meta:user-defined meta:name="OVERHEIDop.woonplaats">Donkerbroek</meta:user-defined>
    <meta:user-defined meta:name="OVERHEIDop.straatnaam">Balk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1710 558007</meta:user-defined>
    <meta:user-defined meta:name="OVERHEIDop.versieInformatie"/>
  </office:meta>
</office:document-meta>
</file>