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Gedoog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FrieslandCampina Nederland B.V een gedoogbeschikking onder kenmerk 2018-FUMO-0030374.</text:p>
            <text:p text:style-name="common-al">Betreft: het afwijken van de lozingseisen voor het afvalwater.</text:p>
            <text:p text:style-name="common-al">Locatie: Pieter Stuyvesantweg 1, 8937 AC Leeuwarden, gemeente Leeuwarden.</text:p>
            <text:p text:style-name="common-al"/>
            <text:p text:style-name="common-al">Belanghebbenden kunnen tegen het besluit van 19 december 2018 t/m 29 januari 2019 bezwaar maken bij Gedeputeerde Staten.</text:p>
            <text:p text:style-name="common-al"/>
            <text:p text:style-name="common-al">De gedoogbeschikking en bijbehorende stukken liggen van 19 december 2018 t/m 29 januari 2019 ter inzage in het provinsjehûs en bij de FUMO, elke werkdag van 9.00 tot 16.00 uur (graag vooraf contact opnemen).</text:p>
            <text:p text:style-name="common-al"/>
            <text:p text:style-name="common-al">Voor inlichtingen en inzage van de stukken neemt u contact op met de FUMO, e-mail waboloket@fumo.nl,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676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676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676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uwarden Gedoogbeschikkin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9676</meta:user-defined>
    <meta:user-defined meta:name="OVERHEIDop.PrbID/DC.identifier">prb-2018-967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937AC 1</meta:user-defined>
    <meta:user-defined meta:name="OVERHEIDop.woonplaats">Leeuwarden</meta:user-defined>
    <meta:user-defined meta:name="OVERHEIDop.straatnaam">Pieter Stuyvesantweg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3767 579170</meta:user-defined>
    <meta:user-defined meta:name="OVERHEIDop.versieInformatie"/>
  </office:meta>
</office:document-meta>
</file>