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intrekken vergunningen verleend aan A.C. Hartman B.V..</text:p>
            <text:p text:style-name="common-al">- Revisievergunning Wet Milieubeheer d.d. 20 juli 2010, kenmerk 00903012;</text:p>
            <text:p text:style-name="common-al">- Omgevingsvergunning/milieuneutraal veranderen d.d. 9 juni 20111, kenmerk 00955702;</text:p>
            <text:p text:style-name="common-al">- Omgevingsvergunning/verandering d.d. 14 oktober 2011, kenmerk 00973789;</text:p>
            <text:p text:style-name="common-al">- Omgevingsvergunning/verandering d.d. 2 november 2012, kenmerk 01029049;</text:p>
            <text:p text:style-name="common-al">- Omgevingsvergunning/verandering d.d. 19 december 2016, kenmerk 2016-FUMO-0016217.</text:p>
            <text:p text:style-name="common-al">Locatie: Jukcemaleane 10, 8855 XE..Sexbierum, gemeente Waadhoeke.</text:p>
            <text:p text:style-name="common-al">Deze vergunningen worden ingetrokken vanwege het splitsen van het bestaande bedrijf in 3 afzonderlijke bedrijven welke voorgezet worden als meldingsplichtig.</text:p>
            <text:p text:style-name="common-al">Gedeputeerde Staten zijn van plan de vergunningen in te trekken onder kenmerk 2018-FUMO-0030625.</text:p>
            <text:p text:style-name="common-al"/>
            <text:p text:style-name="common-al">Tegen de ontwerpbeschikking kan iedereen van 24 december 2018 t/m 4 februari 2019 zienswijzen indienen bij Gedeputeerde Staten.</text:p>
            <text:p text:style-name="common-al">De ontwerpbeschikking ligt ter inzage van 24 december 2018 t/m 4 februari 2019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met de FUMO, e-mail waboloket@fumo.nl of tel. 0566-75 03 00. Bezoekadres: J.W. de Visserwei 10, 9001 ZE Grou.</text:p>
            <text:p text:style-name="common-al"/>
            <text:p text:style-name="last-al">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73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7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7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Ontwerp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9673</meta:user-defined>
    <meta:user-defined meta:name="OVERHEIDop.PrbID/DC.identifier">prb-2018-96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55XE 10</meta:user-defined>
    <meta:user-defined meta:name="OVERHEIDop.woonplaats">Sexbierum</meta:user-defined>
    <meta:user-defined meta:name="OVERHEIDop.straatnaam">Juckemaleane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1652 580643</meta:user-defined>
    <meta:user-defined meta:name="OVERHEIDop.versieInformatie"/>
  </office:meta>
</office:document-meta>
</file>