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een aanvraag om een omgevingsvergunning </text:p>
            <text:p text:style-name="common-al">op 14 december 2018.</text:p>
            <text:p text:style-name="common-al">Betreft: het plaatsen en in gebruik nemen van een  transformatorstation.</text:p>
            <text:p text:style-name="common-al">Locatie: Damsingel 27, 9262 NB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7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72</meta:user-defined>
    <meta:user-defined meta:name="OVERHEIDop.PrbID/DC.identifier">prb-2018-96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