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last onder bestuursdwang, illegaal vaartuig, Eem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vaartuig met blauwe strepen bij de recreatieaanlegplaats aan de Eemdijk te Eemdijk t.h.v. nummer 157.</text:p>
            <text:p text:style-name="common-al">Gedeputeerde Staten van de provincie Utrecht zijn voornemend een last onder bestuursdwang op te leggen voor het ongedaan maken van het illegaal aanmeren. Tot 9 januari 2019 is de publicatie op te vragen bij de RUD Utrecht via onderstaande contactgegevens. Eveneens tot 9 januari 2019 is de mogelijkheid voor het indienen van een zienswijze. </text:p>
            <text:p text:style-name="common-al">
            <text:span text:style-name="nadrukvet">Meer informatie</text:span>
          </text:p>
            <text:p text:style-name="common-al">Heeft u vragen of wilt u een zienswijze indienen? Neemt u dan contact op met de RUD Utrecht via telefoonnummer 030-7023300 of info@rudutrecht.nl. Vermeldt u hierbij het hierbij het zaakkenmerk: Z-CHZTH-2018-07639-0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nemen last onder bestuursdwang, illegaal vaartuig, Eemd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58</meta:user-defined>
    <meta:user-defined meta:name="OVERHEIDop.PrbID/DC.identifier">prb-2018-96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4NG 159</meta:user-defined>
    <meta:user-defined meta:name="OVERHEIDop.woonplaats">Eemdijk</meta:user-defined>
    <meta:user-defined meta:name="OVERHEIDop.straatnaam">Eem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9815 472762</meta:user-defined>
    <meta:user-defined meta:name="OVERHEIDop.versieInformatie"/>
  </office:meta>
</office:document-meta>
</file>