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erbrugge Scaldia Terminal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erbrugge Scaldia Terminals B.V., gelegen aan de Luxemburgweg 2 te Nieuwdorp een omgevingsvergunning hebben verleend met betrekking op het intrekken van voorschrift 3.1.3 van de omgevingsvergunning van 14 oktober 2015 met kenmerk W-AOV140702. In de vergunning zijn geen wijzigingen aangebracht ten opzichte van het ontwerp.          </text:p>
            <text:p text:style-name="common-al">De vergunning ligt ter inzage vanaf 8 februari 2018 tot en met 22 maart 2018 bij de publieksbalie van de gemeente Terneuzen, Stadhuisplein 1 in Terneuzen van maandag tot en met vrijdag van 12.00 tot 16.30 uur en in het gemeentehuis van Borsele, Stenevate 10 te Heinkenszand, maandag tot en met vrijdag van 8.30 – 12.30 uur.</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22 maart 2018 tegen de vergunning beroep instellen bij de afdeling bestuursrecht van de rechtbank Zeeland-West Brabant, locatie Breda, team bestuursrecht, Postbus 90006, 4800 PA Breda. De vergunning treedt op 23 maart 2018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de heer A.A.M.J. Oostvogels, tel. 06-51206394 van RUD Zeeland. Het ontwerp besluit staat geregistreerd onder nummer W-IOV170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erbrugge Scaldia Termin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965</meta:user-defined>
    <meta:user-defined meta:name="OVERHEIDop.PrbID/DC.identifier">prb-2018-9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2</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760 385835</meta:user-defined>
    <meta:user-defined meta:name="OVERHEIDop.versieInformatie"/>
  </office:meta>
</office:document-meta>
</file>