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9*"/>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9*"/>
    </style:style>
    <style:style style:family="table-column" style:parent-style-name="colspec" style:name="id1-3-2-4-13-1-4">
      <style:table-column-properties style:rel-column-width="9*"/>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9*"/>
    </style:style>
    <style:style style:family="table-column" style:parent-style-name="colspec" style:name="id1-3-2-4-13-1-8">
      <style:table-column-properties style:rel-column-width="9*"/>
    </style:style>
    <style:style style:family="table-column" style:parent-style-name="colspec" style:name="id1-3-2-4-13-1-9">
      <style:table-column-properties style:rel-column-width="9*"/>
    </style:style>
    <style:style style:family="table-column" style:parent-style-name="colspec" style:name="id1-3-2-4-13-1-10">
      <style:table-column-properties style:rel-column-width="10*"/>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style:style style:family="table-column" style:parent-style-name="colspec" style:name="id1-3-2-6-2-1-1">
      <style:table-column-properties style:rel-column-width="34*"/>
    </style:style>
    <style:style style:family="table-column" style:parent-style-name="colspec" style:name="id1-3-2-6-2-1-2">
      <style:table-column-properties style:rel-column-width="51*"/>
    </style: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office:automatic-styles>
  <office:body>
    <office:text>
      <text:p text:style-name="new_page_staatscourant"/>
      <text:p text:style-name="single-kop-titel">Besluit van de secretaris van de provincie Zuid-Holland van 17 december 2018, PZH-2018-671295502 (DOS-2015-0007878) houdende vaststelling van het ondermandaat ten behoeve van leidinggevenden en ambtelijk opdrachtgevers en ambtelijk opdrachtnemers van opgaven (Ondermandaatbesluit secretaris 2019)</text:p>
      <text:section text:name="regeling_id1-3-2" text:style-name="regeling">
        <text:section text:name="aanhef_id1-3-2-1" text:style-name="aanhef">
          <text:section text:name="preambule_id1-3-2-1-1" text:style-name="preambule">
            <text:p text:style-name="al">De secretaris, </text:p>
            <text:p text:style-name="al"/>
            <text:p text:style-name="al">Gelet op:</text:p>
            <text:list text:style-name="id1-3-2-1-1-4">
              <text:list-item text:style-override="id1-3-2-1-1-4-1">
                <text:number>-</text:number>
                <text:p text:style-name="al"> het mandaatbesluit van Gedeputeerde Staten van Zuid-Holland voor de provinciale organisatie 2019 van 11 december 2018 (provinciaal blad 2018, nr. 9438);</text:p>
              </text:list-item>
              <text:list-item text:style-override="id1-3-2-1-1-4-2">
                <text:number>-</text:number>
                <text:p text:style-name="al"> het mandaat- en volmachtbesluit van de commissaris van de Koning in de provincie Zuid-Holland voor de provinciale organisatie 2018 van 13 december 2017 (provinciaal blad 2017, nr. 5855);</text:p>
              </text:list-item>
            </text:list>
            <text:p text:style-name="al"/>
            <text:p text:style-name="al">Besluit vast te stellen het Ondermandaatbesluit secretar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leidinggevenden en ambtelijk opdrachtgevers</text:p>
            <text:list text:style-name="id1-3-2-2-1-2">
              <text:list-item text:style-override="id1-3-2-2-1-2">
                <text:number>1.</text:number>
                <text:p text:style-name="al">Aan leidinggevenden, mede in hun rol als ambtelijk opdrachtgever van opgaven en klussen binnen hun organisatieonderdeel, anders dan opgaven en klussen als bedoeld in artikel 2, eerste lid, en overige daartoe aangewezen functionarissen wordt ondermandaat verleend om besluiten te nemen overeenkomstig de bij dit besluit behorende lijst, opgenomen in bijlage 1.</text:p>
              </text:list-item>
              <text:list-item text:style-override="id1-3-2-2-1-3">
                <text:number>2.</text:number>
                <text:p text:style-name="al">Aan de functionarissen genoemd in bijlage 2 worden ten aanzien van degenen die formatief bij hen zijn ondergebracht dezelfde ondermandaten verleend als waren zij bureauhoofd en voor zover het betreft aanstelling, benoeming en ontslag als waren zij afdelingshoofd.</text:p>
              </text:list-item>
            </text:list>
          </text:section>
          <text:section text:name="artikel_id1-3-2-2-2" text:style-name="artikel">
            <text:p text:style-name="artikel_kop_titel"><text:span text:style-name="artikel_kop_label">Artikel</text:span> <text:span text:style-name="artikel_kop_nr">2</text:span> Ondermandaat projecten en programma’s</text:p>
            <text:list text:style-name="id1-3-2-2-2-2">
              <text:list-item text:style-override="id1-3-2-2-2-2">
                <text:number>1.</text:number>
                <text:p text:style-name="al">Aan ambtelijk opdrachtgevers van een klus of lijnopgave die projectmatig of programmamatig wordt uitgevoerd en functionarissen die blijkens een schriftelijke aanwijzing van een ambtelijk opdrachtgever de functie vervullen van ambtelijk opdrachtnemer van een zodanige klus of lijnopgave, wordt ondermandaat verleend om besluiten te nemen overeenkomstig de bij dit besluit behorende lijst, opgenomen in bijlage 1.</text:p>
              </text:list-item>
              <text:list-item text:style-override="id1-3-2-2-2-3">
                <text:number>2.</text:number>
                <text:p text:style-name="al">De ondermandaten worden door de ambtelijk opdrachtnemer uitgeoefend in overleg en afstemming met de ambtelijk opdrachtgever van de betreffende klus of opgave.</text:p>
              </text:list-item>
              <text:list-item text:style-override="id1-3-2-2-2-4">
                <text:number>3.</text:number>
                <text:p text:style-name="al">De in het eerste lid bedoelde schriftelijke aanwijzing vermeldt in ieder geval:</text:p>
                <text:list text:style-name="id1-3-2-2-2-4-3">
                  <text:list-item text:style-override="id1-3-2-2-2-4-3-1">
                    <text:number>a.</text:number>
                    <text:p text:style-name="al">de naamsaanduiding van de betreffende klus of opgave;</text:p>
                  </text:list-item>
                  <text:list-item text:style-override="id1-3-2-2-2-4-3-2">
                    <text:number>b.</text:number>
                    <text:p text:style-name="al">de naam van de aangewezen ambtelijk opdrachtnemer;</text:p>
                  </text:list-item>
                  <text:list-item text:style-override="id1-3-2-2-2-4-3-3">
                    <text:number>c.</text:number>
                    <text:p text:style-name="al">de datum van aanvang van de aanwijzing.</text:p>
                  </text:list-item>
                </text:list>
              </text:list-item>
              <text:list-item text:style-override="id1-3-2-2-2-5">
                <text:number>4.</text:number>
                <text:p text:style-name="al">Van de in het eerste lid bedoelde schriftelijke aanwijzing wordt een afschrift gezonden aan de secretaris en door deze gearchiveerd in het mandaatregister als bedoeld in artikel 11 van het Mandaatbesluit van Gedeputeerde Staten van Zuid-Holland voor de provinciale organisatie 2019.</text:p>
              </text:list-item>
              <text:list-item text:style-override="id1-3-2-2-2-6">
                <text:number>5.</text:number>
                <text:p text:style-name="al">Het ondermandaat aan een functionaris als bedoeld in het eerste lid eindigt op het moment waarop in plaats van de betreffende functionaris een opvolgende ambtelijk opdrachtnemer is aangewezen. </text:p>
              </text:list-item>
            </text:list>
          </text:section>
          <text:section text:name="artikel_id1-3-2-2-3" text:style-name="artikel">
            <text:p text:style-name="artikel_kop_titel"><text:span text:style-name="artikel_kop_label">Artikel</text:span> <text:span text:style-name="artikel_kop_nr">3</text:span> Ondermandaat concernopgaven</text:p>
            <text:list text:style-name="id1-3-2-2-3-2">
              <text:list-item text:style-override="id1-3-2-2-3-2">
                <text:number>1.</text:number>
                <text:p text:style-name="al">Aan de functionarissen die blijkens inschrijving in het door de secretaris gehouden Functieregister Concernopgaven zijn aangewezen in de functie van ambtelijk opdrachtgever of ambtelijk opdrachtnemer van een concernopgave, wordt ondermandaat verleend om besluiten te nemen overeenkomstig de bij dit besluit behorende lijst, opgenomen in bijlage 1.</text:p>
              </text:list-item>
              <text:list-item text:style-override="id1-3-2-2-3-3">
                <text:number>2.</text:number>
                <text:p text:style-name="al">De ondermandaten worden door de ambtelijk opdrachtnemer uitgeoefend in overleg en afstemming met de ambtelijk opdrachtgever van de betreffende concernopgave.</text:p>
              </text:list-item>
              <text:list-item text:style-override="id1-3-2-2-3-4">
                <text:number>3.</text:number>
                <text:p text:style-name="al">In het register worden in ieder geval opgenomen:</text:p>
                <text:list text:style-name="id1-3-2-2-3-4-3">
                  <text:list-item text:style-override="id1-3-2-2-3-4-3-1">
                    <text:number>a.</text:number>
                    <text:p text:style-name="al">de naamsaanduiding van de betreffende concernopgave;</text:p>
                  </text:list-item>
                  <text:list-item text:style-override="id1-3-2-2-3-4-3-2">
                    <text:number>b.</text:number>
                    <text:p text:style-name="al">de naam van de aangewezen ambtelijk opdrachtgever van de opgave; </text:p>
                  </text:list-item>
                  <text:list-item text:style-override="id1-3-2-2-3-4-3-3">
                    <text:number>c.</text:number>
                    <text:p text:style-name="al">de naam van de aangewezen ambtelijk opdrachtnemer van de opgave;</text:p>
                  </text:list-item>
                  <text:list-item text:style-override="id1-3-2-2-3-4-3-4">
                    <text:number>d.</text:number>
                    <text:p text:style-name="al">de datum van aanvang van de aanwijzing.</text:p>
                  </text:list-item>
                </text:list>
              </text:list-item>
              <text:list-item text:style-override="id1-3-2-2-3-5">
                <text:number>4.</text:number>
                <text:p text:style-name="al">Het Functieregister Concernopgaven wordt opgenomen in het mandaatregister als bedoeld in artikel 11 van het Mandaatbesluit van Gedeputeerde Staten van Zuid-Holland voor de provinciale organisatie 2019.</text:p>
              </text:list-item>
              <text:list-item text:style-override="id1-3-2-2-3-6">
                <text:number>5.</text:number>
                <text:p text:style-name="al">Het ondermandaat als bedoeld in het eerste lid eindigt op het moment waarop blijkens inschrijving in het door de secretaris gehouden Functieregister Concernopgaven in plaats van de aangewezen functionarissen een opvolgende ambtelijk opdrachtgever of opdrachtnemer is aangewezen.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 als bedoeld in artikel 1 tot en met 4 worden uitgeoefend met inachtneming van de voorwaarden en beperkingen, welke gesteld zijn in:</text:p>
                <text:list text:style-name="id1-3-2-2-4-2-3">
                  <text:list-item text:style-override="id1-3-2-2-4-2-3-1">
                    <text:number>a.</text:number>
                    <text:p text:style-name="al">het mandaatbesluit van Gedeputeerde Staten van Zuid-Holland voor de provinciale organisatie 2019;</text:p>
                  </text:list-item>
                  <text:list-item text:style-override="id1-3-2-2-4-2-3-2">
                    <text:number>b.</text:number>
                    <text:p text:style-name="al">het mandaat- en volmachtbesluit van de commissaris van de Koning in de provincie Zuid-Holland voor de provinciale organisatie 2018. </text:p>
                  </text:list-item>
                </text:list>
              </text:list-item>
              <text:list-item text:style-override="id1-3-2-2-4-3">
                <text:number>2.</text:number>
                <text:p text:style-name="al">De concerndirecteur kan de hem gegeven ondermandaten uitsluitend uitoefenen ten aanzien van besluiten welke behoren tot de taken van de afdelingen, Facilitaire Zaken, Informatisering en Automatisering, Projecten en Programma’s, Opdrachtgeverschap, Mobiliteit en Milieu, Water en Groen (inclusief Grondzaken) en de Dienst Beheer Infrastructuur, waaronder begrepen het uitoefenen van de aan hem verleende personele ondermandaten ten aanzien van medewerkers van genoemde afdelingen.</text:p>
              </text:list-item>
              <text:list-item text:style-override="id1-3-2-2-4-4">
                <text:number>3.</text:number>
                <text:p text:style-name="al">In gevallen waarin de concerndirecteur of een ambtelijk opdrachtgever van een opgave of klus kenbaar maakt met gebruikmaking van een aan hem gegeven ondermandaat een besluit te willen nemen, onthouden de functionarissen binnen de in het tweede lid genoemde afdelingen of de opdrachtnemer van de opgave of klus aan wie een gelijkluidend ondermandaat tot het nemen van het desbetreffende besluit is gegeven zich in die gevallen van uitoefening daarvan. </text:p>
              </text:list-item>
            </text:list>
          </text:section>
          <text:section text:name="artikel_id1-3-2-2-5" text:style-name="artikel">
            <text:p text:style-name="artikel_kop_titel"><text:span text:style-name="artikel_kop_label">Artikel</text:span> <text:span text:style-name="artikel_kop_nr">5</text:span> Intrekken mandaatbesluit</text:p>
            <text:p text:style-name="al">Het Ondermandaatbesluit secretaris 2018 (Provinciaal blad 2017, 5927), nadien gewijzigd bij besluit van 13 maart 2018 (Provinciaal blad 2018, 2081),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19. Indien het provinciaal blad waarin dit besluit wordt geplaatst, wordt uitgegeven na 31 december 2018, treedt het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secretaris 2019.</text:p>
          </text:section>
        </text:section>
        <text:section text:name="regeling-sluiting_id1-3-2-3" text:style-name="regeling-sluiting">
          <text:section text:name="ondertekening_id1-3-2-3-1">
            <text:p><text:span text:style-name="functie"/></text:p>
            <text:p><text:span text:style-name="functie">Den Haag, 17 december 2018</text:span></text:p>
            <text:p><text:span text:style-name="functie"/></text:p>
            <text:p><text:span text:style-name="functie">Drs. H.M.M. Koek</text:span></text:p>
          </text:section>
        </text:section>
        <text:section text:name="bijlage_id1-3-2-4" text:style-name="bijlage">
          <text:p text:style-name="bijlage_top"/>
          <text:p text:style-name="hoofdstuk_kop"><text:span text:style-name="label">Bijlage</text:span> <text:span text:style-name="nr">1</text:span> behorende bij artikel 1, eerste lid, artikel 2 eerste lid en artikel 3, eerste lid van het Ondermandaatbesluit secretaris 2019</text:p>
          <text:p text:style-name="al"/>
          <text:p text:style-name="al">Ten geleide bij de lijst:</text:p>
          <text:p text:style-name="al"/>
          <text:p text:style-name="al">In de “Organisatieregeling opgavegericht werken 2018” zijn de leidinggevenden van bureaus benoemd als “manager”.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 Daar waar in de tabel een kruis is geplaatst brengt dit tot uitdrukking dat mandaat is verleend aan alle leidinggevenden, waarop de kolom betrekking heeft. </text:p>
          <text:p text:style-name="al"/>
          <text:p text:style-name="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al"/>
          <text:p text:style-name="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al"/>
          <text:p text:style-name="al">Bij de ondermandatering van de AP-mandaatnummers (personeelsmandaten) is er van uitgegaan dat personeelsbevoegdheden ten aanzien van een functionaris in beginsel worden uitgeoefend door diens naasthoger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row table:style-name="row">
                <table:table-cell table:style-name="entry" table:number-rows-spanned="1" table:number-columns-spanned="1">
                  <text:p text:style-name="table_al">Mandaat nr.</text:p>
                </table:table-cell>
                <table:table-cell table:style-name="entry" table:number-rows-spanned="1" table:number-columns-spanned="1">
                  <text:p text:style-name="table_al">BH</text:p>
                </table:table-cell>
                <table:table-cell table:style-name="entry" table:number-rows-spanned="1" table:number-columns-spanned="1">
                  <text:p text:style-name="table_al">AH</text:p>
                </table:table-cell>
                <table:table-cell table:style-name="entry" table:number-rows-spanned="1" table:number-columns-spanned="1">
                  <text:p text:style-name="table_al">Concern-</text:p>
                </table:table-cell>
                <table:table-cell table:style-name="entry" table:number-rows-spanned="1" table:number-columns-spanned="1">
                  <text:p text:style-name="table_al">Dir.</text:p>
                </table:table-cell>
                <table:table-cell table:style-name="entry" table:number-rows-spanned="1" table:number-columns-spanned="1">
                  <text:p text:style-name="table_al">AO</text:p>
                </table:table-cell>
                <table:table-cell table:style-name="entry" table:number-rows-spanned="1" table:number-columns-spanned="1">
                  <text:p text:style-name="table_al">AON</text:p>
                </table:table-cell>
                <table:table-cell table:style-name="entry" table:number-rows-spanned="1" table:number-columns-spanned="1">
                  <text:p text:style-name="table_al">AO</text:p>
                </table:table-cell>
                <table:table-cell table:style-name="entry" table:number-rows-spanned="1" table:number-columns-spanned="1">
                  <text:p text:style-name="table_al">AON</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DBI</text:p>
                </table:table-cell>
                <table:table-cell table:style-name="entry" table:number-rows-spanned="1" table:number-columns-spanned="1">
                  <text:p text:style-name="table_al">(CO)</text:p>
                </table:table-cell>
                <table:table-cell table:style-name="entry" table:number-rows-spanned="1" table:number-columns-spanned="1">
                  <text:p text:style-name="table_al">(CO)</text:p>
                </table:table-cell>
                <table:table-cell table:style-name="entry" table:number-rows-spanned="1" table:number-columns-spanned="1">
                  <text:p text:style-name="table_al">(PP)</text:p>
                </table:table-cell>
                <table:table-cell table:style-name="entry" table:number-rows-spanned="1" table:number-columns-spanned="1">
                  <text:p text:style-name="table_al">(P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S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P&amp;O-E&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A, PvW</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A, PvW</text:p>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A, PvW</text:p>
                </table:table-cell>
              </table:table-row>
              <table:table-row table:style-name="row">
                <table:table-cell table:style-name="entry" table:number-rows-spanned="1" table:number-columns-spanned="1">
                  <text:p text:style-name="table_al">AP6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6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a</text:p>
                </table:table-cell>
                <table:table-cell table:style-name="entry" table:number-rows-spanned="1" table:number-columns-spanned="1">
                  <text:p text:style-name="table_al">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AA, PvW, FG</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EAA, PvW, FG</text:p>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inanciël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
                </table:table-cell>
                <table:table-cell table:style-name="entry" table:number-rows-spanned="1" table:number-columns-spanned="2">
                  <text:p text:style-name="table_al">AH FJZ &amp; Treasur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easurer &a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z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H FJ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zamen</text:p>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S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S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10</text:p>
                </table:table-cell>
                <table:table-cell table:style-name="entry" table:number-rows-spanned="1" table:number-columns-spanned="1">
                  <text:p text:style-name="table_al"/>
                </table:table-cell>
                <table:table-cell table:style-name="entry" table:number-rows-spanned="1" table:number-columns-spanned="1">
                  <text:p text:style-name="table_al">FJ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zwarencie. &amp;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0</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twikkelings- &amp; Grond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enstelling elektr.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
                </table:table-cell>
                <table:table-cell table:style-name="entry" table:number-rows-spanned="1" table:number-columns-spanned="1">
                  <text:p text:style-name="table_al">I&amp;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best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Inkoo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gevings-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
                </table:table-cell>
                <table:table-cell table:style-name="entry" table:number-rows-spanned="1" table:number-columns-spanned="1">
                  <text:p text:style-name="table_al">AO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
                </table:table-cell>
                <table:table-cell table:style-name="entry" table:number-rows-spanned="1" table:number-columns-spanned="2">
                  <text:p text:style-name="table_al">M&amp;M; W&am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p; 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2">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2">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2">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eer infra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BI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gramm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mp;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AP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2">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2">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2">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2">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tgro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uisvestings- verordening &amp; Woonvi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Cultureel erfgoed/ ku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HO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inancieel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meentelijke heri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oen gerelat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2">
                  <text:p text:style-name="table_al">Groen; RW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mp;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rank de Vogel en Thomas Arts</text:p>
                </table:table-cell>
              </table:table-row>
              <table:table-row table:style-name="row">
                <table:table-cell table:style-name="entry" table:number-rows-spanned="1" table:number-columns-spanned="2">
                  <text:p text:style-name="table_al">Water gerelat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A Lijst van afkortingen</text:p>
          <text:list text:style-name="id1-3-2-5-2">
            <text:list-item text:style-override="id1-3-2-5-2-1">
              <text:number>•</text:number>
              <text:p text:style-name="al">AH: afdelingshoofd</text:p>
            </text:list-item>
            <text:list-item text:style-override="id1-3-2-5-2-2">
              <text:number>•</text:number>
              <text:p text:style-name="al">AO (CO): ambtelijk opdrachtgever van een concernopgave</text:p>
            </text:list-item>
            <text:list-item text:style-override="id1-3-2-5-2-3">
              <text:number>•</text:number>
              <text:p text:style-name="al">AO (PP): ambtelijk opdrachtgever van een klus of opgave, die projectmatig of programma matig wordt uitgevoerd, een en ander als bedoeld in artikel 2, eerste lid</text:p>
            </text:list-item>
            <text:list-item text:style-override="id1-3-2-5-2-4">
              <text:number>•</text:number>
              <text:p text:style-name="al">AOG: afdelingshoofd opdrachtgeverschap</text:p>
            </text:list-item>
            <text:list-item text:style-override="id1-3-2-5-2-5">
              <text:number>•</text:number>
              <text:p text:style-name="al">AON (CO): ambtelijk opdrachtnemer van een concernopgave</text:p>
            </text:list-item>
            <text:list-item text:style-override="id1-3-2-5-2-6">
              <text:number>•</text:number>
              <text:p text:style-name="al">AON (PP): ambtelijk opdrachtnemer van een klus of opgave, die projectmatig of programma matig wordt uitgevoerd, een en ander als bedoeld in artikel 2, eerste lid</text:p>
            </text:list-item>
            <text:list-item text:style-override="id1-3-2-5-2-7">
              <text:number>•</text:number>
              <text:p text:style-name="al">APP: Afdeling Projecten en Programma's</text:p>
            </text:list-item>
            <text:list-item text:style-override="id1-3-2-5-2-8">
              <text:number>•</text:number>
              <text:p text:style-name="al">B&amp;A: bureau Beleidscoördinatie en Advies</text:p>
            </text:list-item>
            <text:list-item text:style-override="id1-3-2-5-2-9">
              <text:number>•</text:number>
              <text:p text:style-name="al">Beleid: bureau Beleid (van de afdeling RWB)</text:p>
            </text:list-item>
            <text:list-item text:style-override="id1-3-2-5-2-10">
              <text:number>•</text:number>
              <text:p text:style-name="al">Beoordeling: bureau Beoordeling (van de afdeling RWB)</text:p>
            </text:list-item>
            <text:list-item text:style-override="id1-3-2-5-2-11">
              <text:number>•</text:number>
              <text:p text:style-name="al">BH: bureauhoofd</text:p>
            </text:list-item>
            <text:list-item text:style-override="id1-3-2-5-2-12">
              <text:number>•</text:number>
              <text:p text:style-name="al">BZT: bureau Bestuurlijke Zaken en Toezicht</text:p>
            </text:list-item>
            <text:list-item text:style-override="id1-3-2-5-2-13">
              <text:number>•</text:number>
              <text:p text:style-name="al">CVT: bureau Cultuur en Vrije Tijd</text:p>
            </text:list-item>
            <text:list-item text:style-override="id1-3-2-5-2-14">
              <text:number>•</text:number>
              <text:p text:style-name="al">DBI: Dienst Beheer Infrastructuur</text:p>
            </text:list-item>
            <text:list-item text:style-override="id1-3-2-5-2-15">
              <text:number>•</text:number>
              <text:p text:style-name="al">Dir DBI: directeur Dienst Beheer Infrastructuur</text:p>
            </text:list-item>
            <text:list-item text:style-override="id1-3-2-5-2-16">
              <text:number>•</text:number>
              <text:p text:style-name="al">EAA: hoofd van de eenheid Audit en Advies</text:p>
            </text:list-item>
            <text:list-item text:style-override="id1-3-2-5-2-17">
              <text:number>•</text:number>
              <text:p text:style-name="al">Economie: het hoofd van bureau Economie</text:p>
            </text:list-item>
            <text:list-item text:style-override="id1-3-2-5-2-18">
              <text:number>•</text:number>
              <text:p text:style-name="al">FA: bureau Financiële Administratie</text:p>
            </text:list-item>
            <text:list-item text:style-override="id1-3-2-5-2-19">
              <text:number>•</text:number>
              <text:p text:style-name="al">FG: de functionaris gegevensbescherming als bedoeld in de Algemene verordening gegevensbescherming.</text:p>
            </text:list-item>
            <text:list-item text:style-override="id1-3-2-5-2-20">
              <text:number>•</text:number>
              <text:p text:style-name="al">FJZ: afdeling Financiële en Juridische Zaken</text:p>
            </text:list-item>
            <text:list-item text:style-override="id1-3-2-5-2-21">
              <text:number>•</text:number>
              <text:p text:style-name="al">Groen: bureau Groen</text:p>
            </text:list-item>
            <text:list-item text:style-override="id1-3-2-5-2-22">
              <text:number>•</text:number>
              <text:p text:style-name="al">I&amp;A: afdeling Informatisering en Automatisering</text:p>
            </text:list-item>
            <text:list-item text:style-override="id1-3-2-5-2-23">
              <text:number>•</text:number>
              <text:p text:style-name="al">Inkoop: bureau Inkoop</text:p>
            </text:list-item>
            <text:list-item text:style-override="id1-3-2-5-2-24">
              <text:number>•</text:number>
              <text:p text:style-name="al">K&amp;C: bureau Kaderstelling en Controle</text:p>
            </text:list-item>
            <text:list-item text:style-override="id1-3-2-5-2-25">
              <text:number>•</text:number>
              <text:p text:style-name="al">Milieu: bureau Milieu</text:p>
            </text:list-item>
            <text:list-item text:style-override="id1-3-2-5-2-26">
              <text:number>•</text:number>
              <text:p text:style-name="al">M&amp;M: afdeling Mobiliteit en Milieu</text:p>
            </text:list-item>
            <text:list-item text:style-override="id1-3-2-5-2-27">
              <text:number>•</text:number>
              <text:p text:style-name="al">OGZ: afdeling Ontwikkeling en Grondzaken</text:p>
            </text:list-item>
            <text:list-item text:style-override="id1-3-2-5-2-28">
              <text:number>•</text:number>
              <text:p text:style-name="al">Ontwikkeling: bureau Ontwikkeling (van de afdeling RWB)</text:p>
            </text:list-item>
            <text:list-item text:style-override="id1-3-2-5-2-29">
              <text:number>•</text:number>
              <text:p text:style-name="al">OV: bureau Openbaar Vervoer</text:p>
            </text:list-item>
            <text:list-item text:style-override="id1-3-2-5-2-30">
              <text:number>•</text:number>
              <text:p text:style-name="al">PvW: programmamanager Provincie van Waarde</text:p>
            </text:list-item>
            <text:list-item text:style-override="id1-3-2-5-2-31">
              <text:number>•</text:number>
              <text:p text:style-name="al">P&amp;O: afdeling Personeel en Organisatie</text:p>
            </text:list-item>
            <text:list-item text:style-override="id1-3-2-5-2-32">
              <text:number>•</text:number>
              <text:p text:style-name="al">P&amp;O-BO: bureau backoffice (afd. P&amp;O)</text:p>
            </text:list-item>
            <text:list-item text:style-override="id1-3-2-5-2-33">
              <text:number>•</text:number>
              <text:p text:style-name="al">P&amp;O-E&amp;B: bureau Expertise &amp; Beleid (afd. P&amp;O)</text:p>
            </text:list-item>
            <text:list-item text:style-override="id1-3-2-5-2-34">
              <text:number>•</text:number>
              <text:p text:style-name="al">Pr.arch: Provinciearchievaris</text:p>
            </text:list-item>
            <text:list-item text:style-override="id1-3-2-5-2-35">
              <text:number>•</text:number>
              <text:p text:style-name="al">RWB: afdeling Ruimte Wonen en Bodem</text:p>
            </text:list-item>
            <text:list-item text:style-override="id1-3-2-5-2-36">
              <text:number>•</text:number>
              <text:p text:style-name="al">RWG: bureau Realisatie Water en Groen</text:p>
            </text:list-item>
            <text:list-item text:style-override="id1-3-2-5-2-37">
              <text:number>•</text:number>
              <text:p text:style-name="al">SB: bureau Strategische Bedrijfsvoering</text:p>
            </text:list-item>
            <text:list-item text:style-override="id1-3-2-5-2-38">
              <text:number>•</text:number>
              <text:p text:style-name="al">V&amp;M: bureau Verkenning en Monitoring</text:p>
            </text:list-item>
            <text:list-item text:style-override="id1-3-2-5-2-39">
              <text:number>•</text:number>
              <text:p text:style-name="al">Water: bureau water</text:p>
            </text:list-item>
            <text:list-item text:style-override="id1-3-2-5-2-40">
              <text:number>•</text:number>
              <text:p text:style-name="al">W&amp;G: afdeling Water en Groen</text:p>
            </text:list-item>
          </text:list>
          <text:p text:style-name="al"/>
        </text:section>
        <text:section text:name="bijlage_id1-3-2-6" text:style-name="bijlage">
          <text:p text:style-name="bijlage_top"/>
          <text:p text:style-name="hoofdstuk_kop"><text:span text:style-name="label">Bijlage</text:span> <text:span text:style-name="nr">2</text:span> behorende bij artikel 1, tweede lid van het Ondermandaatbesluit secretaris 2019</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Naam functionaris:</text:p>
                </table:table-cell>
                <table:table-cell table:style-name="entry" table:number-rows-spanned="1" table:number-columns-spanned="1">
                  <text:p text:style-name="table_al">Functie / Hoedanigheid:</text:p>
                </table:table-cell>
              </table:table-row>
              <table:table-row table:style-name="row">
                <table:table-cell table:style-name="entry" table:number-rows-spanned="1" table:number-columns-spanned="1">
                  <text:p text:style-name="table_al">Dhr. J.C. van Ginkel</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Mevr. G.M. Smid-Marsman</text:p>
                </table:table-cell>
                <table:table-cell table:style-name="entry" table:number-rows-spanned="1" table:number-columns-spanned="1">
                  <text:p text:style-name="table_al">Ambtelijk opdrachtgever</text:p>
                </table:table-cell>
              </table:table-row>
            </table:table>
            <text:p text:style-name="table_bottom"/>
          </text:section>
          <text:p text:style-name="al"/>
          <text:p text:style-name="al"/>
          <text:p text:style-name="al"/>
          <text:p text:style-name="al"/>
          <text:p text:style-name="al">
          <text:span text:style-name="nadrukvet">TOELICHTING BIJ ONDERDMANDAATBESLUIT SECRETARIS 2019</text:span>
        </text:p>
          <text:p text:style-name="al"/>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secretaris 2019”. Het is dit besluit, wat er uiteindelijk voor zorgt dat de verschillende in mandaat uit te oefenen bevoegdheden op de verschillende daartoe bestemde plaatsen en bij personen “landen”. </text:p>
          <text:p text:style-name="al"/>
          <text:p text:style-name="al">
          <text:span text:style-name="nadrukvet">Ondermandaat en opgavegericht werken </text:span>
        </text:p>
          <text:p text:style-name="al">De opzet van dit ondermandaatbesluit volgt grotendeels de wijze waarop bij de provincie Zuid-Holland gewerkt wordt. De Organisatieregeling opgavegericht werken 2018 gaat er van uit dat al het werk binnen de provinciale bestaat uit klussen die bijdragen aan de opgaven waar we voor staan. Een opgave is daarbij een (maatschappelijk of intern) vraagstuk waarvoor een oplossing bereikt moet worden.</text:p>
          <text:p text:style-name="al"/>
          <text:p text:style-name="al">ledere opgave en iedere klus heeft een bestuurlijk en een ambtelijk opdrachtgever en een behandelend ambtenaar (in het spraakgebruik inmiddels veelal de “ambtelijk opdrachtnemer” genoemd). Bij een klus of opgave die binnen de lijnorganisatie wordt uitgevoerd wordt de rol van ambtelijk opdrachtgever uitgeoefend door een (veelal) direct leidinggevende. Deze leidinggevende wijst een ambtelijk opdrachtnemer aan. In gevallen waarin opgaven projectmatig of programmamatig worden uitgevoerd, wordt de ambtelijk opdrachtnemer veelal ondersteund door een team dat helpt bij het uitoefenen van deze rol. De ambtelijk opdrachtnemer treedt dan op als project- of programmaleider en geeft functioneel en operationeel leiding aan het team dat onder zijn/haar verantwoordelijkheid werkt aan de realisatie van de opdracht.</text:p>
          <text:p text:style-name="al"/>
          <text:p text:style-name="al">Naast de opgaven die binnen de kaders van de lijnorganisatie worden uitgevoerd, bestaan er opgaven die zodanig van aard en omvang zijn en/of zodanige specifieke expertise vragen dat deze afdelingsoverstijgend geprogrammeerd en uitgevoerd moeten worden. Deze opgaven worden concernopgaven genoemd. De rollen van ambtelijk opdrachtgever en van ambtelijk opdrachtnemer voor deze opgave worden ingevuld via organisatiebrede matching.</text:p>
          <text:p text:style-name="al"/>
          <text:p text:style-name="al">Om het lopende werk in de lijn zo soepel mogelijk te laten verlopen en de verschillende opdrachtgevers en opdrachtnemers zo goed mogelijk hun in staat te stellen hun verantwoordelijkheid te nemen voor de realisatie van de opgaven en klussen die zij onderhanden hebben, worden alle betrokken functionarissen met dit ondermandaatbesluit voorzien van een relevant pakket aan bevoegdheden. De systematiek waarmee dit plaatsvindt is ten opzichte van eerdere ondermandaatbesluiten van de secretaris gewijzigd. Zo werd er in de ondermandaatbesluiten van de secretaris voor 2017 en 2018 nog primair uitgegaan van een ondermandaat aan leidinggevenden, c.q. ambtelijk opdrachtgevers van opgaven en klussen. Vervolgens werd door deze functionarissen verder ondermandaat verleend aan de ambtelijk opdrachtnemers van de verschillende opgaven en klussen. Met het groeien van het aantal opgaven en klussen waarvoor ondermandaatsverlening aan ambtelijk opdrachtnemers benodigd was, betekende dit dat in aansluiting op het ondermandaatbesluit van de secretaris door leidinggevenden en ambtelijk opdrachtgevers nog een aanzienlijk aantal ondermandaatbesluiten genomen (en onderhouden) diende te worden. Deze systematiek brengt inmiddels echter praktische en administratieve nadelen met zich mee. Zo kan bijvoorbeeld niet snel worden ingespeeld op wisselingen van opdrachtgevers en opdrachtnemers, is het geheel aan verleende ondermandaten niet altijd even overzichtelijk en is er een flinke administratieve (beheers)last aan deze werkwijze verbonden. In het onderhavige ondermandaat wordt nu voor een systematiek gekozen, waarbij de secretaris zowel aan leidinggevenden en ambtelijk opdrachtgevers, als aan ambtelijk opdrachtnemers van lijn- en concernopgaven direct ondermandaten toedeelt. Bij benoeming in één van deze functies, verkrijgen deze functionarissen automatisch de bij hun rollen meest benodigde mandaten. Dit laat overigens onverlet dat de secretaris, leidinggevenden of ambtelijk opdrachtgevers deze ondermandaat-pakketten in individuele gevallen zo nodig nog verder kunnen verfijnen.</text:p>
          <text:p text:style-name="al"/>
          <text:p text:style-name="al">In het onderstaande zal nader op de bijzonderheden van dit ondermandaatbesluit worden ingegaan.</text:p>
          <text:p text:style-name="al"/>
          <text:p text:style-name="al">
          <text:span text:style-name="nadrukvet">Ondermandaat aan leidinggevenden</text:span>
        </text:p>
          <text:p text:style-name="al">Artikel 1 van het besluit voorziet in ondermandaat aan leidinggevenden. Het betreft hier in de eerste plaats personele bevoegdheden en de bevoegdheden die nodig zijn in het kader van de alledaagse opgaven en klussen van de verschillende onderdelen binnen de lijnorganisatie. Hieronder vallen echter niet de (doorgaans wat groetere) klussen en opgaven die projectmatig of programmamatig worden uitgevoerd. De ondermandaten voor deze opgaven en klussen worden aan de opdrachtgever verleend krachtens artikel 2, eerste lid van het ondermandaatbesluit. Het mandaatpakket wat ten behoeve van de behartiging van deze opgaven verleend wordt is ook ruimer, gezien de aard en omvang die deze opgaven en klussen veelal hebben.</text:p>
          <text:p text:style-name="al"/>
          <text:p text:style-name="al">Artikel 1, tweede lid voorziet verder nog in de benodigde personele mandaten voor enkele met name genoemde functionarissen, die op zich geen afdeling onder zich hebben, maar wel over stafmedewerkers beschikken die zij als leidinggevenden aansturen. Ten aanzien van deze medewerkers moeten de betrokken functionarissen ook de personele bevoegdheden kunnen uitoefenen, die normaal gesproken door bureauhoofden en afdelingshoofden worden uitgeoefend.</text:p>
          <text:p text:style-name="al"/>
          <text:p text:style-name="al">
          <text:span text:style-name="nadrukvet">Ondermandaat ambtelijke opdrachtnemers projecten en programma’s</text:span>
        </text:p>
          <text:p text:style-name="al">Van alle opgaven en klussen die binnen de organisatie worden behartigd, wordt een aanmerkelijk aantal opgaven en (grote) klussen op projectmatige of programmamatige wijze ten uitvoer gelegd. Artikel 2 van het ondermandaatbesluit voorziet in een rechtstreekse ondermandatering van een set basisbevoegdheden voor zowel de opdrachtgevers als de opdrachtnemers van deze opgaven en klussen. Diegenen die binnen de organisatiestructuur als ambtelijk opdrachtgever verantwoordelijk zijn voor deze opgaven en klussen, alsmede de functionarissen die blijkens een schriftelijke aanwijzing van de verantwoordelijke ambtelijk opdrachtgever de functie van ambtelijk opdrachtnemer (veelal project- of programmaleider genoemd) van een met name gespecificeerde opgave of klus vervullen, komen met het verkrijgen van die hoedanigheid automatisch over de aan die functie verbonden ondermandaten te beschikken. Afschriften van deze aanwijzingen worden aan de secretaris gezonden en gearchiveerd in het mandaatregister als bedoeld in artikel 11 van het Mandaatbesluit van Gedeputeerde Staten (artikel 2, vierde lid). De vorm waarin deze aanwijzingen kunnen plaatsvinden is vrij. Van belang is wel dat de aanwijzing plaatsvindt in een formeel document, wat door de ambtelijk opdrachtgever van de betreffende opgave of klus is ondertekend of vastgesteld. De denken valt aan een brief waarmee de aanwijzing aan de ambtelijk opdrachtnemer kenbaar gemaakt wordt. Maar een aanwijzing kan ook besloten liggen in een door de ambtelijk opdrachtgever formeel vastgesteld programmaplan, waarin de naam van de opdrachtnemer en de ingangsdatum van diens aanwijzing vermeld staan. </text:p>
          <text:p text:style-name="al"/>
          <text:p text:style-name="al">Door deze rechtstreekse ondermandatering aan zowel ambtelijk opdrachtgevers als opdrachtnemers zijn afzonderlijke individuele ondermandaatbesluiten in beginsel niet meer nodig. Bij dit alles wordt er van uitgegaan dat de ambtelijk opdrachtnemer diens ondermandaten uitoefent in overleg en afstemming met de ambtelijk opdrachtgever van de betreffende opgave of klus (artikel 2, tweede lid). In gevallen waarin in aanvulling op het aan een ambtelijk opdrachtnemer verleende ondermandaat nog specifieke bevoegdheden benodigd zijn, kan de opdrachtgever van de desbetreffende opgave of klus daar op grond van het bepaalde in artikel 7, tweede lid van het mandaatbesluit van Gedeputeerde Staten zelf in voorzien. Gezien de samenstelling van het aan de ambtelijk opdrachtnemers verleende pakket aan ondermandaten, mag de verwachting bestaan dat dit echter niet veelvuldig nodig zal zijn.</text:p>
          <text:p text:style-name="al"/>
          <text:p text:style-name="al">Elke opgave of klus kent blijkens de Organisatieregeling opgavegericht werken 2018 slechts één ambtelijk opdrachtgever en één ambtelijk opdrachtnemer. Om te voorkomen dat eerder verleende ondermandaten bij mutaties in het opdrachtgever- en opdrachtnemerschap nog zouden blijven bestaan, bijvoorbeeld wanneer de aanwijzing van een scheidende functionaris niet formeel mocht worden ingetrokken, voorziet artikel 2, vijfde lid er in dat het ondermandaat aan een scheidende functionaris van rechtswege eindigt, c.q. vervalt bij aanwijzing van een hem of haar opvolgende functionaris. </text:p>
          <text:p text:style-name="al"/>
          <text:p text:style-name="al">
          <text:span text:style-name="nadrukvet">Ondermandaat ambtelijk opdrachtgevers en opdrachtnemers concernopgaven</text:span>
        </text:p>
          <text:p text:style-name="al">Ook voor concernopgaven voorziet het ondermandaatbesluit in een rechtstreekse toedeling van ondermandaten aan zowel de ambtelijk opdrachtgevers als de ambtelijk opdrachtnemers daarvan. Meer nog dan bij projectmatige of programmamatige klussen of lijnopgaven het geval is, vormt de ambtelijk opdrachtnemer van concernopgaven de functionaris bij uitstek, die aan de lat staat voor een goede behartiging en realisatie van de opgave of klus. Met het oog hierop is er mede in afstemming met de ambtelijk opdrachtgevers van de concernopgaven voor gekozen om aan ambtelijk opdrachtgevers en ambtelijk opdrachtnemers een gelijkluidend (totaal)pakket aan ondermandaten te verlenen. Ook hierbij geldt dat opdrachtgever en opdrachtnemer in onderlinge afstemming afspraken kunnen maken. Bijvoorbeeld over de wijze waarop de ambtelijk opdrachtnemer diens ondermandaten inzet of de manier waarop daarover met de ambtelijk opdrachtgever gecommuniceerd of gerapporteerd wordt. Dit ligt besloten in artikel 3, tweede lid.</text:p>
          <text:p text:style-name="al"/>
          <text:p text:style-name="al">Hetgeen hierboven is opgemerkt voor ambtelijk opdrachtnemers van opgaven en klussen binnen de lijnorganisatie geldt ook hier. Diegenen die blijkens een schriftelijke aanstelling, c.q. aanwijzing de functie van ambtelijk opdrachtgever of opdrachtnemer van concernopgaven bekleden, beschikken daarmee automatisch over de aan die functies toebedeelde ondermandaten. </text:p>
          <text:p text:style-name="al"/>
          <text:p text:style-name="al">Omdat de aangewezen ambtelijk opdrachtgevers en opdrachtnemers van concernopgaven buiten de lijn werkzaam zijn en daarmee niet tot organieke functies binnen de lijnorganisatie herleid kunnen worden, wordt voor concernopgaven een afzonderlijk functieregister bijgehouden, waarin de ambtelijk opdrachtgevers en ambtelijk opdrachtnemers van deze opgaven geregistreerd staan, tezamen met hun respectievelijke perioden van functievervulling.</text:p>
          <text:p text:style-name="al"/>
          <text:p text:style-name="al">Zoals ook het geval is voor lijnopgaven, is ook voor concernopgaven voorzien in een bepaling op grond waarvan het ondermandaat van een ambtelijk opdrachtgever of opdrachtnemer van rechtswege eindigt, c.q. vervalt op het moment waarop eventuele opvolgende opdrachtgevers of opdrachtnemers voor de betreffende opgave worden aangewezen.</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an Zuid-Holland voor de provinciale organisatie 2019 en het Mandaat- en volmachtbesluit van de commissaris van de Koning in de provincie Zuid-Holland voor de provinciale organisatie 2018.</text:p>
          <text:p text:style-name="al"/>
          <text:p text:style-name="al">Vanuit het mandaatbesluit van Gedeputeerde Staten zijn met name de volgende voorwaarden van overeenkomstige toepassing op de verleende ondermandaten (de hernoemde artikelnummers betreffen de bepalingen in met mandaatbesluit van GS):</text:p>
          <text:p text:style-name="al"/>
          <text:list text:style-name="id1-3-2-6-51">
            <text:list-item text:style-override="id1-3-2-6-51-1">
              <text:number>•</text:number>
              <text:p text:style-name="al">Het ondermandaat houdt zowel een beslissings- als een ondertekeningsmandaat in (artikel 6, tweede lid)</text:p>
            </text:list-item>
            <text:list-item text:style-override="id1-3-2-6-51-2">
              <text:number>•</text:number>
              <text:p text:style-name="al">Het ondermandaat dient te worden uitgeoefend binnen de reguliere werkzaamheden van betrokkene of de taken van het organisatieonderdeel waarvoor de betrokkene verantwoordelijk is, dan wel in het kader van de uitvoering van de opgedragen opgave of klus (artikel 6, derde lid).</text:p>
            </text:list-item>
            <text:list-item text:style-override="id1-3-2-6-51-3">
              <text:number>•</text:number>
              <text:p text:style-name="al">Het is leidinggevenden en ambtelijk opdrachtgevers aan wie ondermandaat is verleend toegestaan hun ondermandaat verder onder te mandateren aan leidinggevenden of aan ambtelijk opdrachtnemers, tenzij verdere ondermandatering ten aanzien van een concreet mandaat in de mandaatlijst is uitgesloten (artikel 7, tweede lid).</text:p>
            </text:list-item>
            <text:list-item text:style-override="id1-3-2-6-51-4">
              <text:number>•</text:number>
              <text:p text:style-name="al">De functionarissen aan wie ondermandaat is verleend zijn gemachtigd om namens Gedeputeerde Staten feitelijke handelingen te verrichten, zijnde handelingen die geen rechtsgevolg hebben (artikel 8, tweede lid). </text:p>
            </text:list-item>
            <text:list-item text:style-override="id1-3-2-6-51-5">
              <text:number>•</text:number>
              <text:p text:style-name="al">Ingeval van afwezigheid van de functionaris aan wie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 (artikel 10).</text:p>
            </text:list-item>
          </text:list>
          <text:p text:style-name="al"> </text:p>
          <text:p text:style-name="al"/>
          <text:p text:style-name="al">Van het Mandaat- en volmachtbesluit van de commissaris van de Koning is met name artikel 5 van belang voor ondermandaathouders. Krachtens deze bepaling zijn functionarissen op basis van het door Gedeputeerde Staten verleende mandaat gemachtigd de provincie buiten rechte te vertegenwoordigen, voor waar het besluiten betreft die een gebondenheid van de provincie als rechtspersoon tot gevolg hebben.</text:p>
          <text:p text:style-name="al"> </text:p>
          <text:p text:style-name="al">In artikel 4, tweede lid van het onderhavige ondermandaatbesluit wordt het verantwoordelijkheidsgebied van de concerndirecteur gedefinieerd, gekoppeld aan een voorbehoudsbepaling (artikel 4, derde lid) . In de praktijk van alle dag wordt er van uitgegaan dat de afdelings- en bureauhoofden in de regel met gebruikmaking van de hen gegeven ondermandaten alle benodigde besluiten nemen. Dit zowel op personeel, als sectoraal-inhoudelijk gebied. In voorkomende gevallen kan de concerndirecteur echter besluitvorming aan zich houden. Wanneer de concerndirecteur aangeeft een bepaald besluit zelf te willen nemen, dienen de overige houders van het gelijkluidende ondermandaat zich ten aanzien daarvan van besluitvorming te onthouden .</text:p>
          <text:p text:style-name="al"/>
          <text:p text:style-name="al"> </text:p>
          <text:p text:style-name="al">Een soortgelijke voorbehoudsmogelijkheid is gecreëerd voor ambtelijk opdrachtgevers van opgaven of klussen. In gevallen waarin een ambtelijk opdrachtgever kenbaar maakt met gebruikmaking van een aan hem gegeven ondermandaat een bepaald besluit te willen nemen, onthoudt de opdrachtnemer van de opgave of klus zich in dat geval van uitoefening daarv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Zuid-Holland van 17 december 2018, PZH-2018-671295502 (DOS-2015-0007878) houdende vaststelling van het ondermandaat ten behoeve van leidinggevenden en ambtelijk opdrachtgevers en ambtelijk opdrachtnemers van opgaven (Ondermandaatbesluit secretaris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45</meta:user-defined>
    <meta:user-defined meta:name="OVERHEIDop.PrbID/DC.identifier">prb-2018-9645</meta:user-defined>
    <meta:user-defined meta:name="OVERHEID.TaxonomieBeleidsagenda/OVERHEID.category">Bestuur | Organisatie en beleid</meta:user-defined>
    <meta:user-defined meta:name="OVERHEID.Provincie/DC.spatial">Zuid-Holland</meta:user-defined>
    <meta:user-defined meta:name="DC.source">;https://zoek.officielebekendmakingen.nl/prb-2018-9438.html?zoekcriteria=%3fzkt%3dUitgebreid%26pst%3dProvinciaalblad%26dpr%3dAlle%26spd%3d20181219%26epd%3d20181219%26jgp%3d2018%26nrp%3d9438%26sdt%3dDatumPublicatie%26planId%3d%26pnr%3d1%26rpp%3d10&amp;resultIndex=0&amp;sorttype=1&amp;sortorder=4</meta:user-defined>
    <meta:user-defined meta:name="DC.source">;https://zoek.officielebekendmakingen.nl/prb-2017-5855.html?zoekcriteria=%3fzkt%3dUitgebreid%26pst%3dProvinciaalblad%26dpr%3dAlle%26spd%3d20181219%26epd%3d20181219%26jgp%3d2017%26nrp%3d5855%26sdt%3dDatumPublicatie%26planId%3d%26pnr%3d1%26rpp%3d10&amp;resultIndex=0&amp;sorttype=1&amp;sortorder=4</meta:user-defined>
    <meta:user-defined meta:name="OVERHEIDop.referentienummer">PZH-2018-671295502</meta:user-defined>
    <meta:user-defined meta:name="DCTERMS.alternative">Ondermandaatbesluit secretaris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7835_1</meta:user-defined>
    <meta:user-defined meta:name="OVERHEIDop.versieInformatie"/>
  </office:meta>
</office:document-meta>
</file>