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0 april 2018 tot vaststelling van de Leidraad Landschap en Cultuurhistorie 2018</text:p>
      <text:section text:name="regeling_id1-3-2" text:style-name="regeling">
        <text:section text:name="aanhef_id1-3-2-1" text:style-name="aanhef">
          <text:section text:name="preambule_id1-3-2-1-1" text:style-name="preambule">
            <text:p text:style-name="al">Gedeputeerde Staten van Noord-Holland,</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De Leidraad Landschap en Cultuurhistorie 2018 vast te stellen.</text:p>
            <text:p text:style-name="al"/>
          </text:section>
        </text:section>
        <text:section text:name="regeling-sluiting_id1-3-2-3" text:style-name="regeling-sluiting">
          <text:section text:name="gegeven_id1-3-2-3-1" text:style-name="gegeven">
            <text:p text:style-name="dagtekening">
            <text:span text:style-name="datum">Haarlem,  10 april 2018.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J.W. Remkes, </text:span></text:p>
          </text:section>
          <text:section text:name="ondertekening_id1-3-2-3-4">
            <text:p><text:span text:style-name="functie">voorzitter</text:span></text:p>
          </text:section>
          <text:section text:name="ondertekening_id1-3-2-3-5">
            <text:p><text:span text:style-name="functie">R.M. Bergkamp, </text:span></text:p>
          </text:section>
          <text:section text:name="ondertekening_id1-3-2-3-6">
            <text:p><text:span text:style-name="functie">provinciesecretaris </text:span></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Gedeputeerde Staten van Noord-Holland maken bekend dat zij op 10 april 2018 de Leidraad Landschap en Cultuurhistorie 2018 hebben vastgesteld. </text:p>
          <text:p text:style-name="al"/>
          <text:p text:style-name="al">De Leidraad beschrijft de provinciale belangen ten aanzien van ruimtelijke kwaliteit ingeval van een nieuwe ruimtelijke ontwikkeling in het landelijk gebied. De juridische basis voor de Leidraad is opgenomen in artikel 15 van de Provinciale Ruimtelijke Verordening. Dit artikel regelt de doorwerking van de Leidraad bij nieuwe ruimtelijke ontwikkelingen in het landelijk gebied. De Leidraad is raadpleegbaar via https://leidraadlc.noord-holland.nl De Provinciale Ruimtelijke Verordening is raadpleegbaar via www.noord-holland.nl en www.ruimtelijkeplannen.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0 april 2018 tot vaststelling van de Leidraad Landschap en Cultuurhistor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643</meta:user-defined>
    <meta:user-defined meta:name="OVERHEIDop.PrbID/DC.identifier">prb-2018-964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