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Landweg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8 ontvingen wij het verzoek van J.A.J. Hulsman en M.J.C. Hulsman-Bosman om de vergunning van 15 oktober 2012, kenmerk 2012/0240290 in te trekken. Genoemde vergunning is verleend voor de locatie Landweg 2 in Lemelerveld. Het besluit is als bijlage opgenomen bij deze publicatie.</text:p>
            <text:p text:style-name="common-al">Wij hebben besloten genoemde vergunning Wet natuurbescherming in te trekken. Meer informatie over de procedure staat in ons bijgevoegde besluit en op onze website www.overijssel.nl/loket/kennisgeving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64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4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4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Landweg 2 in Lemeler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642</meta:user-defined>
    <meta:user-defined meta:name="OVERHEIDop.PrbID/DC.identifier">prb-2018-964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52DW 1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luit_intrekking_vergunning|exb-2018-74156</meta:user-defined>
    <meta:user-defined meta:name="OVERHEID.EPSG28992/DC.spatial">219521 496510</meta:user-defined>
    <meta:user-defined meta:name="OVERHEIDop.versieInformatie"/>
  </office:meta>
</office:document-meta>
</file>