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Renewi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Renewi Nederland B.V., voor de locatie gelegen te Deltastraat 39, te Zierikzee een reguliere omgevingsvergunning hebben verleend voor de gewijzigde doorzet van afvalstoffen.  </text:p>
            <text:p text:style-name="common-al">De vergunning kan worden ingezien tot en met 15 maart 2018 bij de publieksbalie van de gemeente Terneuzen, Stadhuisplein 1 in Terneuzen van maandag tot en met vrijdag van 12.00 tot 16.30 uur en/of gedurende openingstijden bij de provincie Zeeland.</text:p>
            <text:p text:style-name="common-al">Belanghebbenden kunnen tot en met 15 maart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verdere informatie kunt u zich wenden tot de heer A.V. Bol, tel. +31 (0)6 51204428 van RUD Zeeland. De aanvraag  staat geregistreerd onder nummer W-AOV17063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6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Renewi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964</meta:user-defined>
    <meta:user-defined meta:name="OVERHEIDop.PrbID/DC.identifier">prb-2018-9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01RC 39</meta:user-defined>
    <meta:user-defined meta:name="OVERHEIDop.woonplaats">Zierikzee</meta:user-defined>
    <meta:user-defined meta:name="OVERHEIDop.straatnaam">Delta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2884 406796</meta:user-defined>
    <meta:user-defined meta:name="OVERHEIDop.versieInformatie"/>
  </office:meta>
</office:document-meta>
</file>