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Winkelscholtweg 6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ontvingen wij een aanvraag voor een vergunning Wet natuurbescherming voor de locatie Winkelscholtweg 6 in De Lutt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Winkelscholtweg 6 in De Lut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37</meta:user-defined>
    <meta:user-defined meta:name="OVERHEIDop.PrbID/DC.identifier">prb-2018-963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7GC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74137</meta:user-defined>
    <meta:user-defined meta:name="OVERHEID.EPSG28992/DC.spatial">262569.74 478609</meta:user-defined>
    <meta:user-defined meta:name="OVERHEIDop.versieInformatie"/>
  </office:meta>
</office:document-meta>
</file>