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kendmaking beoordeling van de meldingen in het kader van het Vuurwerkbesluit aan de Jaarbeursplein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3 november 2018 negen meldingen ontvangen van Grooney Pyro Effects B.V. te Bovenkarspel. Het gaat om een beoordeling van de meldingen in het kader van het Vuurwerkbesluit. De meldingen hebben betrekking op het ontbranden op 21, 22, 23, 24, 25, 25, 26, 28, 29 en 30 december 2018 omstreeks 19.30 uur bij het evenement Disney on Ice, in het Jaarbeursgebouw te Utrecht.</text:p>
            <text:p text:style-name="common-al"/>
            <text:p text:style-name="common-al">De meldingen hebben de volgende zaakkenmerken:</text:p>
            <text:list text:style-name="id1-3-2-1-1-4">
              <text:list-item text:style-override="id1-3-2-1-1-4-1">
                <text:number>1.</text:number>
                <text:p text:style-name="al">Z-MLD-2018-3048</text:p>
              </text:list-item>
              <text:list-item text:style-override="id1-3-2-1-1-4-2">
                <text:number>2.</text:number>
                <text:p text:style-name="al">Z-MLD-2018-3047</text:p>
              </text:list-item>
              <text:list-item text:style-override="id1-3-2-1-1-4-3">
                <text:number>3.</text:number>
                <text:p text:style-name="al">Z-MLD-2018-3046</text:p>
              </text:list-item>
              <text:list-item text:style-override="id1-3-2-1-1-4-4">
                <text:number>4.</text:number>
                <text:p text:style-name="al">Z-MLD-2018-3045</text:p>
              </text:list-item>
              <text:list-item text:style-override="id1-3-2-1-1-4-5">
                <text:number>5.</text:number>
                <text:p text:style-name="al">Z-MLD-2018-3044</text:p>
              </text:list-item>
              <text:list-item text:style-override="id1-3-2-1-1-4-6">
                <text:number>6.</text:number>
                <text:p text:style-name="al">Z-MLD-2018-3043</text:p>
              </text:list-item>
              <text:list-item text:style-override="id1-3-2-1-1-4-7">
                <text:number>7.</text:number>
                <text:p text:style-name="al">Z-MLD-2018-3040</text:p>
              </text:list-item>
              <text:list-item text:style-override="id1-3-2-1-1-4-8">
                <text:number>8.</text:number>
                <text:p text:style-name="al">Z-MLD-2018-3038</text:p>
              </text:list-item>
              <text:list-item text:style-override="id1-3-2-1-1-4-9">
                <text:number>9.</text:number>
                <text:p text:style-name="al">Z-MLD-2018-3036</text:p>
              </text:list-item>
            </text:list>
            <text:p text:style-name="common-al">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3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3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3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en in het kader van het Vuurwerkbesluit aan de Jaarbeursplein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1</meta:user-defined>
    <meta:user-defined meta:name="OVERHEIDop.publicationIssue">9636</meta:user-defined>
    <meta:user-defined meta:name="OVERHEIDop.PrbID/DC.identifier">prb-2018-96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21</meta:user-defined>
    <meta:user-defined meta:name="OVERHEIDop.woonplaats">Utrecht</meta:user-defined>
    <meta:user-defined meta:name="OVERHEIDop.straatnaam">Jaarbeursplei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785 455711</meta:user-defined>
    <meta:user-defined meta:name="OVERHEIDop.versieInformatie"/>
  </office:meta>
</office:document-meta>
</file>