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2-3-4">
      <text:list-level-style-bullet text:bullet-char="–" text:level="1">
        <style:list-level-properties text:min-label-width="10mm"/>
      </text:list-level-style-bullet>
    </text:list-style>
    <text:list-style style:name="id1-3-2-1-1-2-2-3-5">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Zeeland houdende vaststelling algemeen belang voet-fiets-veerverbinding over de Westerschelde </text:p>
      <text:section text:name="regeling_id1-3-2" text:style-name="regeling">
        <text:section text:name="aanhef_id1-3-2-1" text:style-name="aanhef">
          <text:section text:name="preambule_id1-3-2-1-1" text:style-name="preambule">
            <text:p text:style-name="al">
            <text:span text:style-name="nadrukcur">Provinciale Staten van Zeeland</text:span>
          </text:p>
            <text:list text:style-name="id1-3-2-1-1-2">
              <text:list-item text:style-override="id1-3-2-1-1-2-1">
                <text:number>•</text:number>
                <text:p text:style-name="al">Gelezen het gewijzigd voorstel van Gedeputeerde Staten van Zeeland van 27 november 2018;</text:p>
              </text:list-item>
              <text:list-item text:style-override="id1-3-2-1-1-2-2">
                <text:number>•</text:number>
                <text:p text:style-name="al">Overwegende dat </text:p>
                <text:list text:style-name="id1-3-2-1-1-2-2-3">
                  <text:list-item text:style-override="id1-3-2-1-1-2-2-3-1">
                    <text:number>–</text:number>
                    <text:p text:style-name="al">Provinciale Staten een veerverbinding in stand willen houden tussen Vlissingen en Breskens in het algemeen belang, meer specifiek om een economisch-sociale-impuls te geven aan de regio West-Zeeuws-Vlaanderen;</text:p>
                  </text:list-item>
                  <text:list-item text:style-override="id1-3-2-1-1-2-2-3-2">
                    <text:number>–</text:number>
                    <text:p text:style-name="al">de instandhouding van deze verbinding voor de markt onrendabel is en niet kan worden aangeboden zonder een aanzienlijke exploitatiebijdrage van de Provincie;</text:p>
                  </text:list-item>
                  <text:list-item text:style-override="id1-3-2-1-1-2-2-3-3">
                    <text:number>–</text:number>
                    <text:p text:style-name="al">Provinciale Staten – bij afwezigheid van een markt – inhoud willen blijven geven aan zelfrealisatie door middel van de quasi-inbesteding bij de WSF B.V., daartoe opgericht op 19 november 2014;</text:p>
                  </text:list-item>
                  <text:list-item text:style-override="id1-3-2-1-1-2-2-3-4">
                    <text:number>–</text:number>
                    <text:p text:style-name="al">een quasi-inbesteding niet verplicht tot een aanbesteding, maar dat desondanks de nieuwe concessieovereenkomst gepubliceerd zal worden op Tenderned om transparantie naar de markt te borgen; </text:p>
                  </text:list-item>
                  <text:list-item text:style-override="id1-3-2-1-1-2-2-3-5">
                    <text:number>–</text:number>
                    <text:p text:style-name="al">de Provincie door middel van de WSF B.V. in beginsel economische activiteiten verricht waarvoor het niet gewenst is om de integrale kosten door te berekenen aan de reizigers;</text:p>
                  </text:list-item>
                </text:list>
              </text:list-item>
              <text:list-item text:style-override="id1-3-2-1-1-2-3">
                <text:number>•</text:number>
                <text:p text:style-name="al">Gelet op artikel 25h, zesde lid van de Mededingingswet</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in stand houden en exploiteren van een voet-fiets-veerverbinding over de Westerschelde met bijbehorende werken, inclusief het noodzakelijk alternatief busvervoer tussen Vlissingen en Breskens vice versa, vindt plaats in het algemeen belang. </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dit besluit wordt geplaatst en werkt terug tot en met 19 november 2014. </text:p>
            <text:p text:style-name="al"/>
          </text:section>
          <text:section text:name="artikel_id1-3-2-2-3" text:style-name="artikel">
            <text:p text:style-name="artikel_kop_titel"><text:span text:style-name="artikel_kop_label">Artikel</text:span> <text:span text:style-name="artikel_kop_nr">3</text:span> </text:p>
            <text:p text:style-name="al">Dit besluit wordt aangehaald als: Besluit vaststelling algemeen belang voet-fiets-veerverbinding over de Westerschelde.</text:p>
            <text:p text:style-name="al"/>
          </text:section>
        </text:section>
        <text:section text:name="regeling-sluiting_id1-3-2-3" text:style-name="regeling-sluiting">
          <text:section text:name="ondertekening_id1-3-2-3-1">
            <text:p><text:span text:style-name="functie">Aldus vastgesteld in de vergadering van Provinciale Staten van Zeeland van 7 december 2018.</text:span></text:p>
            <text:p><text:span text:style-name="functie"/></text:p>
          </text:section>
          <text:section text:name="ondertekening_id1-3-2-3-2">
            <text:p><text:span text:style-name="functie"/></text:p>
            <text:p><text:span text:style-name="functie">Drs. J.M.M. Polman, voorzitter</text:span></text:p>
            <text:p><text:span text:style-name="functie">S. de Visser, griffier</text:span></text:p>
            <text:p><text:span text:style-name="functie"/></text:p>
          </text:section>
          <text:section text:name="ondertekening_id1-3-2-3-3">
            <text:p><text:span text:style-name="functie"/></text:p>
            <text:p><text:span text:style-name="functie">Uitgegeven 21 december 2018</text:span></text:p>
            <text:p><text:span text:style-name="functie">De secretaris, A.W. Smit </text:span></text:p>
          </text:section>
        </text:section>
        <text:section text:name="bijlage_id1-3-2-4" text:style-name="bijlage">
          <text:p text:style-name="bijlage_top"/>
          <text:p text:style-name="hoofdstuk_kop"><text:span text:style-name="label"/> <text:span text:style-name="nr"/> Toelichting</text:p>
          <text:p text:style-name="al">De redactie in artikel 1 is gelijk aan de doelomschrijving in de notariële akte bij de oprichting van de WSF B.V. op 19 november 2014.</text:p>
          <text:p text:style-name="al">De Wet Markt en Overheid is bedoeld om eerlijke concurrentie met ondernemingen te garanderen en kent een aantal gedragsregels. Eén van die gedragsregels is dat overheden alle kosten die zij maken voor een dienst doorberekenen in de prijs. De gedragsregels gelden echter niet als de economische activiteiten van de overheid in het algemeen belang plaatsvinden. Dat betekent dat als een overheid bij besluit vaststelt dat bepaalde economische activiteiten in het algemeen belang plaatsvinden, de Wet Markt en Overheid niet meer van toepassing i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63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3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3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Zeeland houdende vaststelling algemeen belang voet-fiets-veerverbinding over de Westerschel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633</meta:user-defined>
    <meta:user-defined meta:name="OVERHEIDop.PrbID/DC.identifier">prb-2018-9633</meta:user-defined>
    <meta:user-defined meta:name="OVERHEID.TaxonomieBeleidsagenda/OVERHEID.category">Bestuur | Organisatie en beleid</meta:user-defined>
    <meta:user-defined meta:name="OVERHEID.Provincie/DC.spatial">Zeeland</meta:user-defined>
    <meta:user-defined meta:name="DC.source">artikel 25h, zesde lid, van de Mededingingswet;1.0:c:BWBR0008691&amp;artikel=25h&amp;lid=6&amp;g=2017-07-01</meta:user-defined>
    <meta:user-defined meta:name="OVERHEIDop.referentienummer">18930861</meta:user-defined>
    <meta:user-defined meta:name="DCTERMS.alternative">Besluit vaststelling algemeen belang voet-fiets-veerverbinding over de Westerschelde</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12-22</meta:user-defined>
    <meta:user-defined meta:name="OVERHEIDgvop.Informatietype/DC.type">Beleidsregels</meta:user-defined>
    <meta:user-defined meta:name="OVERHEID.Provincie/DCTERMS.publisher">Zeeland</meta:user-defined>
    <meta:user-defined meta:name="OVERHEID.Provincie/OVERHEID.authority">Zeeland</meta:user-defined>
    <meta:user-defined meta:name="OVERHEIDop.betreftRegeling">CVDR617752_1</meta:user-defined>
    <meta:user-defined meta:name="OVERHEIDop.versieInformatie"/>
  </office:meta>
</office:document-meta>
</file>