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200 Duurzaamheidsplannen Melkveehouderij Drenthe </text:p>
      <text:section text:name="regeling_id1-3-2" text:style-name="regeling">
        <text:section text:name="aanhef_id1-3-2-1" text:style-name="aanhef">
          <text:section text:name="preambule_id1-3-2-1-1" text:style-name="preambule">
            <text:p text:style-name="al"/>
            <text:p text:style-name="al">Besluit van Gedeputeerde Staten van Drenthe van 18 december 2018, kenmerk 5.16/2018002943, team Natuur en Water, tot bekendmaking van hun besluit tot vaststelling van de Subsidieregeling 200 Duurzaamheidsplannen Melkveehouderij Drenthe</text:p>
            <text:p text:style-name="al"/>
            <text:p text:style-name="al"/>
            <text:p text:style-name="al">Gedeputeerde Staten van Drenthe;</text:p>
            <text:p text:style-name="al"/>
            <text:p text:style-name="al">gelet op:</text:p>
            <text:list text:style-name="id1-3-2-1-1-8">
              <text:list-item text:style-override="id1-3-2-1-1-8-1">
                <text:number>•</text:number>
                <text:p text:style-name="al">de Algemene subsidieverordening Drenthe 2017; en</text:p>
              </text:list-item>
              <text:list-item text:style-override="id1-3-2-1-1-8-2">
                <text:number>•</text:number>
                <text:p text:style-name="al">de Algemene wet bestuursrecht;</text:p>
              </text:list-item>
            </text:list>
            <text:p text:style-name="al"/>
            <text:p text:style-name="al">overwegende dat:</text:p>
            <text:p text:style-name="al">het wenselijk is dat er een subsidieregeling is waarmee de verduurzaming van de melkveehouderij kan worden gestimuleerd;</text:p>
            <text:p text:style-name="al"/>
            <text:p text:style-name="al"/>
            <text:p text:style-name="al">BESLUITEN: </text:p>
            <text:p text:style-name="al"/>
            <text:p text:style-name="al"/>
            <text:p text:style-name="al">de Subsidieregeling 200 Duurzaamheidsplannen Melkveehouderij Drenthe vast te stellen.</text:p>
            <text:p text:style-name="al"/>
            <text:p text:style-name="al"/>
            <text:p text:style-name="al">Dit besluit treedt in werking op 1 februari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1 decem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provincie Drenthe 2017;</text:p>
              </text:list-item>
              <text:list-item text:style-override="id1-3-2-2-1-3-2">
                <text:number>b.</text:number>
                <text:p text:style-name="al">duurzaamheidsplan: een plan op maat conform het via www.duurzamemelkveehouderijdrenthe.nl verstrekte format dat inzicht verstrekt over de duurzaamheidssituatie van het bedrijf waarvoor het is opgesteld en dat adviezen bevat over hoe een melkveehouder kan verduurzamen in de bedrijfsvoering, mede door gebruikmaking van de KringloopWijzer;</text:p>
              </text:list-item>
              <text:list-item text:style-override="id1-3-2-2-1-3-3">
                <text:number>c.</text:number>
                <text:p text:style-name="al">externe adviesdienst: organisatie die beschikt over hiertoe gekwalificeerd en geregeld opgeleid personeel, alsmede over ervaring op het gebied van adviesverstrekking, en die betrouwbaar is gebleken op de gebieden waarover zij advies verstrekt;</text:p>
              </text:list-item>
              <text:list-item text:style-override="id1-3-2-2-1-3-4">
                <text:number>d.</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L193/1)</text:p>
              </text:list-item>
              <text:list-item text:style-override="id1-3-2-2-1-3-5">
                <text:number>e.</text:number>
                <text:p text:style-name="al">KringloopWijzer: managementinstrument dat de mineralenefficiëntie op een melkveebedrijf in beeld brengt. </text:p>
              </text:list-item>
              <text:list-item text:style-override="id1-3-2-2-1-3-6">
                <text:number>f.</text:number>
                <text:p text:style-name="al">melkveehouder: onderneming die activiteiten verricht met SBI-code 01.41 of 01.41.1 (respectievelijk fokken en houden van melkvee of houden van melkvee) blijkend uit inschrijving in het handelsregister van de Kamer van Koophandel </text:p>
              </text:list-item>
              <text:list-item text:style-override="id1-3-2-2-1-3-7">
                <text:number>g.</text:number>
                <text:p text:style-name="al">SNN: Samenwerkingsverband Noord-Nederland.</text:p>
              </text:list-item>
              <text:list-item text:style-override="id1-3-2-2-1-3-8">
                <text:number>h.</text:number>
                <text:p text:style-name="al">subsidieaanvrager: melkveehouder die de aanvraag tot subsidie doet.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dat melkveehouders een duurzaamheidsplan laten opstellen door een externe adviesdienst. Met dit plan wordt de individuele veehouder in staat gesteld zijn bedrijfsvoering op een meer duurzame wijze vorm te geven en zijn milieubelasting te reduceren. </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wordt verstrekt voor het laten opstellen van een duurzaamheidsplan door een onafhankelijke, externe adviesdienst op basis van het beschikbaar gestelde format. </text:p>
            <text:p text:style-name="al"/>
          </text:section>
          <text:section text:name="artikel_id1-3-2-2-4" text:style-name="artikel">
            <text:p text:style-name="artikel_kop_titel"><text:span text:style-name="artikel_kop_label">Artikel</text:span> <text:span text:style-name="artikel_kop_nr">4</text:span> Verplichtingen van de subsidieaanvrager </text:p>
            <text:list text:style-name="id1-3-2-2-4-2">
              <text:list-item text:style-override="id1-3-2-2-4-2-1">
                <text:number>1.</text:number>
                <text:p text:style-name="al">De subsidieaanvrager draagt er zorg voor dat de adviesdienst bekend is met deze regeling en voldoet aan de verplichtingen uit artikel 5 van deze regeling.</text:p>
              </text:list-item>
              <text:list-item text:style-override="id1-3-2-2-4-2-2">
                <text:number>2.</text:number>
                <text:p text:style-name="al">De subsidieaanvrager draagt zorg voor een volledig vaststellingsverzoek zoals aangegeven in artikel 16 van deze regeling. </text:p>
              </text:list-item>
            </text:list>
            <text:p text:style-name="al"/>
          </text:section>
          <text:section text:name="artikel_id1-3-2-2-5" text:style-name="artikel">
            <text:p text:style-name="artikel_kop_titel"><text:span text:style-name="artikel_kop_label">Artikel</text:span> <text:span text:style-name="artikel_kop_nr">5</text:span> Verplichtingen van de externe adviesdienst</text:p>
            <text:list text:style-name="id1-3-2-2-5-2">
              <text:list-item text:style-override="id1-3-2-2-5-2-1">
                <text:number>1.</text:number>
                <text:p text:style-name="al">De externe adviesdienst: </text:p>
                <text:list text:style-name="id1-3-2-2-5-2-1-3">
                  <text:list-item text:style-override="id1-3-2-2-5-2-1-3-1">
                    <text:number>a.</text:number>
                    <text:p text:style-name="al">beschikt over hiertoe gekwalificeerd en geregeld opgeleid personeel; </text:p>
                  </text:list-item>
                  <text:list-item text:style-override="id1-3-2-2-5-2-1-3-2">
                    <text:number>b.</text:number>
                    <text:p text:style-name="al">heeft ervaring op het gebied van adviesverstrekking; </text:p>
                  </text:list-item>
                  <text:list-item text:style-override="id1-3-2-2-5-2-1-3-3">
                    <text:number>c.</text:number>
                    <text:p text:style-name="al">is betrouwbaar gebleken op het gebied van verduurzaming van de landbouw;</text:p>
                  </text:list-item>
                  <text:list-item text:style-override="id1-3-2-2-5-2-1-3-4">
                    <text:number>d.</text:number>
                    <text:p text:style-name="al">heeft tenminste één voorlichtingsbijeenkomst bijgewoond die vanuit Ontwikkelagenda Melkveehouderij en Natuur zijn georganiseerd over het opstellen van een duurzaamheidsplan; </text:p>
                  </text:list-item>
                  <text:list-item text:style-override="id1-3-2-2-5-2-1-3-5">
                    <text:number>e.</text:number>
                    <text:p text:style-name="al">neemt bij adviesverlening de in artikel 13, lid 2, van Verordening (EU) nr. 1306/ 2013 bedoelde vertrouwelijkheidsvoorschriften in acht;</text:p>
                  </text:list-item>
                  <text:list-item text:style-override="id1-3-2-2-5-2-1-3-6">
                    <text:number>f.</text:number>
                    <text:p text:style-name="al">draagt er zorg voor dat er minimaal twee gesprekken plaatsvinden in het adviestraject: één in de beginfase en één in de eindfase van het adviestraject.</text:p>
                  </text:list-item>
                </text:list>
              </text:list-item>
              <text:list-item text:style-override="id1-3-2-2-5-2-2">
                <text:number>2.</text:number>
                <text:p text:style-name="al">Het duurzaamheidsplan dient te voldoen aan het format duurzaamheidsplan zoals gepubliceerd op de website http://duurzamemelkveehouderijdrenthe.nl/.</text:p>
              </text:list-item>
              <text:list-item text:style-override="id1-3-2-2-5-2-3">
                <text:number>3.</text:number>
                <text:p text:style-name="al">Het duurzaamheidsplan wordt uiterlijk zes maanden na indiening van de subsidieaanvraag door de externe adviesdienst opgeleverd aan de subsidieaanvrager.</text:p>
              </text:list-item>
              <text:list-item text:style-override="id1-3-2-2-5-2-4">
                <text:number>4.</text:number>
                <text:p text:style-name="al">Bij oplevering van het duurzaamheidsplan wordt een kopie van het plan inclusief de desbetreffende factuur toegestuurd aan de subsidieaanvrager.</text:p>
              </text:list-item>
            </text:list>
            <text:p text:style-name="al"/>
          </text:section>
          <text:section text:name="artikel_id1-3-2-2-6" text:style-name="artikel">
            <text:p text:style-name="artikel_kop_titel"><text:span text:style-name="artikel_kop_label">Artikel</text:span> <text:span text:style-name="artikel_kop_nr">6</text:span> Doelgroep</text:p>
            <text:p text:style-name="al">Subsidie wordt aangevraagd door een melkveehouder.</text:p>
            <text:p text:style-name="al"/>
          </text:section>
          <text:section text:name="artikel_id1-3-2-2-7" text:style-name="artikel">
            <text:p text:style-name="artikel_kop_titel"><text:span text:style-name="artikel_kop_label">Artikel</text:span> <text:span text:style-name="artikel_kop_nr">7</text:span> Aanvraagperiode</text:p>
            <text:p text:style-name="al">Aanvragen kunnen worden ingediend vanaf 1 februari 2019 tot en met 31 mei 2019.</text:p>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aanvraag voor subsidie wordt ingediend via het SNN, door middel van een aanvraagformulier zoals vastgesteld door Gedeputeerde Staten;</text:p>
              </text:list-item>
              <text:list-item text:style-override="id1-3-2-2-8-2-2">
                <text:number>2.</text:number>
                <text:p text:style-name="al">Naast de benodigde documenten zoals bedoeld in de Asv worden bij de aanvraag in ieder geval de volgende documenten bijgevoegd:</text:p>
                <text:list text:style-name="id1-3-2-2-8-2-2-3">
                  <text:list-item text:style-override="id1-3-2-2-8-2-2-3-1">
                    <text:number>a.</text:number>
                    <text:p text:style-name="al">De meest recente KringloopWijzer;</text:p>
                  </text:list-item>
                  <text:list-item text:style-override="id1-3-2-2-8-2-2-3-2">
                    <text:number>b.</text:number>
                    <text:p text:style-name="al">een offerte van de beoogde externe adviesdienst voor het opstellen van een duurzaamheidsplan.</text:p>
                  </text:list-item>
                  <text:list-item text:style-override="id1-3-2-2-8-2-2-3-3">
                    <text:number>c.</text:number>
                    <text:p text:style-name="al">een beschrijving van het op te stellen duurzaamheidsplan.</text:p>
                  </text:list-item>
                </text:list>
              </text:list-item>
            </text:list>
            <text:p text:style-name="al"/>
          </text:section>
          <text:section text:name="artikel_id1-3-2-2-9" text:style-name="artikel">
            <text:p text:style-name="artikel_kop_titel"><text:span text:style-name="artikel_kop_label">Artikel</text:span> <text:span text:style-name="artikel_kop_nr">9</text:span> Subsidiehoogte en eigen bijdrage</text:p>
            <text:list text:style-name="id1-3-2-2-9-2">
              <text:list-item text:style-override="id1-3-2-2-9-2-1">
                <text:number>1.</text:number>
                <text:p text:style-name="al">De hoogte van de subsidie bedraagt per advies maximaal € 1.500,--.</text:p>
              </text:list-item>
              <text:list-item text:style-override="id1-3-2-2-9-2-2">
                <text:number>2.</text:number>
                <text:p text:style-name="al">De aanvrager draagt zelf minimaal € 300,-- bij aan de kosten van het advies.</text:p>
              </text:list-item>
            </text:list>
            <text:p text:style-name="al"/>
          </text:section>
          <text:section text:name="artikel_id1-3-2-2-10" text:style-name="artikel">
            <text:p text:style-name="artikel_kop_titel"><text:span text:style-name="artikel_kop_label">Artikel</text:span> <text:span text:style-name="artikel_kop_nr">10</text:span> Subsidiabele kosten</text:p>
            <text:p text:style-name="al">De in aanmerking komende kosten voor subsidie zijn alle kosten van de externe adviesdienst die betrekking hebben op het opstellen van het duurzaamheidsplan. </text:p>
            <text:p text:style-name="al"/>
          </text:section>
          <text:section text:name="artikel_id1-3-2-2-11" text:style-name="artikel">
            <text:p text:style-name="artikel_kop_titel"><text:span text:style-name="artikel_kop_label">Artikel</text:span> <text:span text:style-name="artikel_kop_nr">11</text:span> Niet subsidiabele kosten </text:p>
            <text:p text:style-name="al">In aanvulling op de niet subsidiabele kosten op grond van de Awb en Asv komen de volgende kosten niet voor subsidie in aanmerking:</text:p>
            <text:list text:style-name="id1-3-2-2-11-3">
              <text:list-item text:style-override="id1-3-2-2-11-3-1">
                <text:number>a.</text:number>
                <text:p text:style-name="al">eigen arbeidsuren die de subsidieaanvrager benut voor het indienen van een subsidieaanvraag;</text:p>
              </text:list-item>
              <text:list-item text:style-override="id1-3-2-2-11-3-2">
                <text:number>b.</text:number>
                <text:p text:style-name="al">eigen arbeidsuren die de aanvrager benut voor het verkrijgen van het advies;</text:p>
              </text:list-item>
              <text:list-item text:style-override="id1-3-2-2-11-3-3">
                <text:number>c.</text:number>
                <text:p text:style-name="al">de arbeidsuren die de externe adviesdienst benut om tenminste één voorlichtingsbijeenkomst bij te wonen die vanuit Ontwikkelagenda Melkveehouderij en Natuur worden georganiseerd.</text:p>
              </text:list-item>
            </text:list>
            <text:p text:style-name="al"/>
          </text:section>
          <text:section text:name="artikel_id1-3-2-2-12" text:style-name="artikel">
            <text:p text:style-name="artikel_kop_titel"><text:span text:style-name="artikel_kop_label">Artikel</text:span> <text:span text:style-name="artikel_kop_nr">12</text:span> Subsidieplafond</text:p>
            <text:p text:style-name="al">Het subsidieplafond voor de gehele regeling is gesteld op € 300.000,--</text:p>
            <text:p text:style-name="al"/>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1">
                <text:number>1.</text:number>
                <text:p text:style-name="al">Een subsidie op grond van deze regeling wordt geweigerd indien: </text:p>
                <text:list text:style-name="id1-3-2-2-13-2-1-3">
                  <text:list-item text:style-override="id1-3-2-2-13-2-1-3-1">
                    <text:number>a.</text:number>
                    <text:p text:style-name="al">de subsidieaanvrager haar bedrijfsactiviteiten in het kader van de melkveehouderij niet uitvoert in de provincie Drenthe. </text:p>
                  </text:list-item>
                  <text:list-item text:style-override="id1-3-2-2-13-2-1-3-2">
                    <text:number>b.</text:number>
                    <text:p text:style-name="al">vóór ontvangst van de aanvraag financiële verplichtingen zijn aangegaan;</text:p>
                  </text:list-item>
                  <text:list-item text:style-override="id1-3-2-2-13-2-1-3-3">
                    <text:number>c.</text:number>
                    <text:p text:style-name="al">al subsidie aan de subsidieaanvrager is verleend voor het opstellen van duurzaamheidsplannen.</text:p>
                  </text:list-item>
                </text:list>
              </text:list-item>
              <text:list-item text:style-override="id1-3-2-2-13-2-2">
                <text:number>2.</text:number>
                <text:p text:style-name="al">Een subsidie op grond van deze regeling kan worden geweigerd indien de door de subsidieaanvrager ingeschakelde externe adviesdienst twee of meer duurzaamheidsplannen heeft opgesteld die van onvoldoende niveau zijn gebleken.</text:p>
              </text:list-item>
            </text:list>
            <text:p text:style-name="al"/>
          </text:section>
          <text:section text:name="artikel_id1-3-2-2-14" text:style-name="artikel">
            <text:p text:style-name="artikel_kop_titel"><text:span text:style-name="artikel_kop_label">Artikel</text:span> <text:span text:style-name="artikel_kop_nr">14</text:span> Verdeelsystematiek</text:p>
            <text:list text:style-name="id1-3-2-2-14-2">
              <text:list-item text:style-override="id1-3-2-2-14-2-1">
                <text:number>1.</text:number>
                <text:p text:style-name="al">Subsidie wordt verdeeld op volgorde van datum van binnenkomst van de subsidieaanvragen.</text:p>
              </text:list-item>
              <text:list-item text:style-override="id1-3-2-2-14-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5" text:style-name="artikel">
            <text:p text:style-name="artikel_kop_titel"><text:span text:style-name="artikel_kop_label">Artikel</text:span> <text:span text:style-name="artikel_kop_nr">15</text:span> Bevoorschotting</text:p>
            <text:p text:style-name="al">In afwijking van artikel 2.9 van de Asv wordt geen voorschot verleend. </text:p>
            <text:p text:style-name="al"/>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1">
                <text:number>1.</text:number>
                <text:p text:style-name="al">In afwijking van artikel 3.5 Asv wordt de subsidie achteraf op werkelijke kosten vastgesteld.</text:p>
              </text:list-item>
              <text:list-item text:style-override="id1-3-2-2-16-2-2">
                <text:number>2.</text:number>
                <text:p text:style-name="al">Voor de vaststelling dient de subsidieaanvrager uiterlijk vier weken na het verkrijgen van het duurzaamheidsplan en de factuur van de externe adviesdienst een verzoek tot vaststelling in.</text:p>
              </text:list-item>
              <text:list-item text:style-override="id1-3-2-2-16-2-3">
                <text:number>3.</text:number>
                <text:p text:style-name="al">Het verzoek tot vaststelling wordt ingediend via het SNN, door middel van een vaststellingsformulier.</text:p>
              </text:list-item>
              <text:list-item text:style-override="id1-3-2-2-16-2-4">
                <text:number>4.</text:number>
                <text:p text:style-name="al">De aanvraag tot vaststelling bevat het opgestelde duurzaamheidsplan en de factuur van de externe adviesdienst.</text:p>
              </text:list-item>
              <text:list-item text:style-override="id1-3-2-2-16-2-5">
                <text:number>5.</text:number>
                <text:p text:style-name="al">Na vaststelling van de subsidie wordt deze uitbetaald aan de externe adviesdienst.</text:p>
              </text:list-item>
              <text:list-item text:style-override="id1-3-2-2-16-2-6">
                <text:number>6.</text:number>
                <text:p text:style-name="al">Het verzoek van vaststelling wordt, tenzij anders aangegeven, gezien als aanvraag voor de Subsidieregeling Beloning 200 Duurzame Melkveehouders Drenthe.</text:p>
              </text:list-item>
            </text:list>
            <text:p text:style-name="al"/>
          </text:section>
          <text:section text:name="artikel_id1-3-2-2-17" text:style-name="artikel">
            <text:p text:style-name="artikel_kop_titel"><text:span text:style-name="artikel_kop_label">Artikel</text:span> <text:span text:style-name="artikel_kop_nr">17</text:span> Staatssteun</text:p>
            <text:p text:style-name="al">Subsidies onder deze regeling wordt slechts verleend voor zover dit is toegestaan met toepassing van artikel 22 van de LVV. </text:p>
            <text:p text:style-name="al"/>
          </text:section>
          <text:section text:name="artikel_id1-3-2-2-18" text:style-name="artikel">
            <text:p text:style-name="artikel_kop_titel"><text:span text:style-name="artikel_kop_label">Artikel</text:span> <text:span text:style-name="artikel_kop_nr">18</text:span> Inwerkingtreding en horizonbepaling</text:p>
            <text:p text:style-name="al">Deze subsidieregeling treedt in werking met ingang van 1 februari 2019 en komt van rechtswege te vervallen op 1 juni 2019. </text:p>
            <text:p text:style-name="al"/>
            <text:p text:style-name="al"/>
            <text:p text:style-name="al">
            <text:span text:style-name="nadrukvet">Toelichting</text:span>
          </text:p>
            <text:p text:style-name="al"/>
            <text:p text:style-name="al">
            <text:span text:style-name="nadrukvet">Algemeen</text:span>
          </text:p>
            <text:p text:style-name="al">Deze regeling is bedoeld om melkveehouderijen in Drenthe een duurzaamheidsplan te laten verkrijgen. Met dit plan wordt de individuele veehouder inzicht geboden op welke wijze hij zijn bedrijfsvoering op een meer duurzame wijze vorm kan geven en hoe hij zijn milieubelasting kan reduceren. De melkveehouder vraagt de subsidie aan en geeft opdracht aan een door hem uitgezochte adviesdienst om een duurzaamheidsplan voor zijn bedrijf op te stellen. Op de website www.duurzamemelkveehouderijdrenthe.nl is een lijst beschikbaar met daarin opgenomen de adviesdiensten die hebben voldaan aan de primaire eisen van de provincie (onder andere ten aanzien van scholing) om een duurzaamheidsplan op te stellen. Ook is op deze website meer informatie opgenomen over de duurzaamheidsplannen. De adviesdienst die het plan opstelt krijgt de subsidie uitbetaald. De melkveehouder betaalt een eigen bijdrage van € 300,-- aan de adviesdienst.</text:p>
            <text:p text:style-name="al"/>
            <text:p text:style-name="al">Deze regeling is gekoppeld aan de Subsidieregeling Beloning 200 Duurzame Melkveehouders Drenthe. Deze regeling geeft een beloning voor de eventuele emissiereducties die hebben plaatsgevonden binnen het melkveehouderijbedrijf bij de uitvoering van het duurzaamheidsplan.</text:p>
            <text:p text:style-name="al"/>
          </text:section>
          <text:section text:name="artikel_id1-3-2-2-19" text:style-name="artikel">
            <text:p text:style-name="artikel_kop_titel"><text:span text:style-name="artikel_kop_label">Artikel</text:span> <text:span text:style-name="artikel_kop_nr">1,</text:span> sub b</text:p>
            <text:p text:style-name="al">Het duurzaamheidsplan wordt gemaakt op basis van het format dat wordt aangeboden op de website www.duurzamemelkveehouderijdrenthe.nl. </text:p>
            <text:p text:style-name="al"/>
          </text:section>
          <text:section text:name="artikel_id1-3-2-2-20" text:style-name="artikel">
            <text:p text:style-name="artikel_kop_titel"><text:span text:style-name="artikel_kop_label">Artikel</text:span> <text:span text:style-name="artikel_kop_nr">1,</text:span> sub h </text:p>
            <text:p text:style-name="al">De regeling heeft het zowel over een subsidieaanvrager als een subsidieontvanger. De subsidieaanvrager is de melkveehouder die het duurzaamheidsplan gaat ontvangen. De subsidieontvanger is de externe adviesdienst die de subsidie in geld gaat ontvangen. </text:p>
            <text:p text:style-name="al"/>
          </text:section>
          <text:section text:name="artikel_id1-3-2-2-21" text:style-name="artikel">
            <text:p text:style-name="artikel_kop_titel"><text:span text:style-name="artikel_kop_label">Artikel</text:span> <text:span text:style-name="artikel_kop_nr">5</text:span> </text:p>
            <text:p text:style-name="al">De externe adviesdienst mag vrij gekozen worden door de melkveehouderij die de subsidie aanvraagt. De adviesdienst moet echter wel aan bepaalde voorwaarden voldoen. Deze voorwaarden staan omschreven in dit artikel. Onder andere moet de adviesdienst tenminste één voorlichtingsbijeenkomst bij te wonen die vanuit Ontwikkelagenda Melkveehouderij en Natuur worden georganiseerd. Deze bijeenkomst heeft als nut dat de melkveehouders gedegen duurzaamheidsplannen gaan ontvangen. </text:p>
            <text:p text:style-name="al">Een lijst met adviesdiensten die deze voorlichtingsbijeenkomsten hebben bijgewoond staat op de website www.duurzamemelkveehouderijdrenthe.nl.</text:p>
            <text:p text:style-name="al"/>
          </text:section>
          <text:section text:name="artikel_id1-3-2-2-22" text:style-name="artikel">
            <text:p text:style-name="artikel_kop_titel"><text:span text:style-name="artikel_kop_label">Artikel</text:span> <text:span text:style-name="artikel_kop_nr">8</text:span> </text:p>
            <text:p text:style-name="al">Deze regeling wordt uitgevoerd door het SNN. Daarom moet de aanvraag ook bij hen worden ingeleverd. </text:p>
            <text:p text:style-name="al"/>
          </text:section>
          <text:section text:name="artikel_id1-3-2-2-23" text:style-name="artikel">
            <text:p text:style-name="artikel_kop_titel"><text:span text:style-name="artikel_kop_label">Artikel</text:span> <text:span text:style-name="artikel_kop_nr">13</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
            <text:p text:style-name="al">In het geval er voor een deel van de opgevoerde projectkosten de verplichting vóór ontvangst van de aanvraag is aangegaan, dan zal de gehele aanvraag worden afgewezen.</text:p>
            <text:p text:style-name="al"/>
          </text:section>
          <text:section text:name="artikel_id1-3-2-2-24" text:style-name="artikel">
            <text:p text:style-name="artikel_kop_titel"><text:span text:style-name="artikel_kop_label"/> <text:span text:style-name="artikel_kop_nr"/> Artikelen 15 en 16</text:p>
            <text:p text:style-name="al">Deze regeling wijkt af van de normale arrangementensystematiek van de Asv 2017. Dit komt omdat voor deze regeling geleund wordt op Europeesrechtelijke bepalingen. </text:p>
            <text:p text:style-name="al"/>
            <text:p text:style-name="al">Het vaststellingsverzoek voor onderhavige regeling is tevens de aanvraag voor de Subsidieregeling Beloning 200 Duurzame Melkveehouders Drenthe. </text:p>
            <text:p text:style-name="al"/>
          </text:section>
          <text:section text:name="artikel_id1-3-2-2-25" text:style-name="artikel">
            <text:p text:style-name="artikel_kop_titel"><text:span text:style-name="artikel_kop_label">Artikel</text:span> <text:span text:style-name="artikel_kop_nr">17</text:span> </text:p>
            <text:p text:style-name="al">De subsidies die vanuit deze regeling worden verstrekt betreffen staatssteun. Deze steun kan geoorloofd worden verleend omdat de gehele regeling valt onder de werking van de Landbouwvrijstellingsverordening, specifiek artikel 22 van deze verordening. De gehele regeling is reeds kennisgegeven bij de Europese Commissi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200 Duurzaamheidsplannen Melkveehouderij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32</meta:user-defined>
    <meta:user-defined meta:name="OVERHEIDop.PrbID/DC.identifier">prb-2018-96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s://wetten.overheid.nl/BWBR0005537/2018-11-09</meta:user-defined>
    <meta:user-defined meta:name="OVERHEIDop.referentienummer">201800294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2-01</meta:user-defined>
    <meta:user-defined meta:name="xs:date/OVERHEIDop.einddatum">2019-06-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7750_1</meta:user-defined>
    <meta:user-defined meta:name="OVERHEIDop.versieInformatie"/>
  </office:meta>
</office:document-meta>
</file>