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8*"/>
    </style:style>
    <style:style style:family="table-column" style:parent-style-name="colspec" style:name="id1-3-2-4-5-1-5">
      <style:table-column-properties style:rel-column-width="9*"/>
    </style:style>
    <style:style style:family="table-column" style:parent-style-name="colspec" style:name="id1-3-2-4-8-1-1">
      <style:table-column-properties style:rel-column-width="5*"/>
    </style:style>
    <style:style style:family="table-column" style:parent-style-name="colspec" style:name="id1-3-2-4-8-1-2">
      <style:table-column-properties style:rel-column-width="34*"/>
    </style:style>
    <style:style style:family="table-column" style:parent-style-name="colspec" style:name="id1-3-2-4-8-1-3">
      <style:table-column-properties style:rel-column-width="5*"/>
    </style:style>
    <style:style style:family="table-column" style:parent-style-name="colspec" style:name="id1-3-2-4-8-1-4">
      <style:table-column-properties style:rel-column-width="9*"/>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8*"/>
    </style:style>
  </office:automatic-styles>
  <office:body>
    <office:text>
      <text:p text:style-name="new_page_staatscourant"/>
      <text:p text:style-name="single-kop-titel">Verordening van Provinciale staten van de provincie Fryslân houdende regels omtrent het heffen van leges Legesverordening provincie Fryslân 2019</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t op de artikelen 220 en 223, eerste lid, aanhef en onderdeel b, en volgende van de Provinciewet, </text:p>
            <text:p text:style-name="al">gelet op de bepalingen in de Algemene Wet op de Rijksbelastingen;</text:p>
            <text:p text:style-name="al"/>
            <text:p text:style-name="al">besluiten vast te stellen de <text:span text:style-name="nadrukvet">Legesverordening provincie Fryslân 2019</text:spa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a.</text:number>
                    <text:p text:style-name="al">leges: de rechten die worden geheven voor het door of vanwege de provincie verlenen van diensten, als omschreven onder d.</text:p>
                  </text:list-item>
                  <text:list-item text:style-override="id1-3-2-2-1-2-3-2">
                    <text:number>b.</text:number>
                    <text:p text:style-name="al">heffingsambtenaar: de provincieambtenaar die is belast met de heffing van belasting op grond van deze verordening. </text:p>
                  </text:list-item>
                  <text:list-item text:style-override="id1-3-2-2-1-2-3-3">
                    <text:number>c.</text:number>
                    <text:p text:style-name="al">invorderingsambtenaar: de provincieambtenaar die is belast met de invordering op grond van deze verordening.</text:p>
                  </text:list-item>
                  <text:list-item text:style-override="id1-3-2-2-1-2-3-4">
                    <text:number>d.</text:number>
                    <text:p text:style-name="al">diensten: het behandelen van een aanvraag voor een ontheffing, vergunning of verklaring, het vermeerderen en toezenden van afschriften van documenten en overige diensten als opgenomen in de Tarieventabel.</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leges worden geheven overeenkomstig de bepalingen van deze verordening en naar de tarieven en de maatstaven opgenomen in de Tarieventabel.</text:p>
              </text:list-item>
              <text:list-item text:style-override="id1-3-2-2-2-3">
                <text:number>2.</text:number>
                <text:p text:style-name="al">De leges worden geheven van degene, op wiens aanvraag dan wel ten behoeve van wie een dienst als bedoeld in artikel 1 onder d wordt verleend.</text:p>
              </text:list-item>
            </text:list>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De leges worden geheven bij wijze van een gedagtekende schriftelijke of elektronische kennisgeving waarin het verschuldigde bedrag is vermeld. </text:p>
              </text:list-item>
              <text:list-item text:style-override="id1-3-2-2-3-3">
                <text:number>2.</text:number>
                <text:p text:style-name="al">Onder schriftelijke kennisgeving worden begrepen een stempelafdruk, nota of ander geschrift.</text:p>
              </text:list-item>
              <text:list-item text:style-override="id1-3-2-2-3-4">
                <text:number>3.</text:number>
                <text:p text:style-name="al">Onder elektronische kennisgeving worden begrepen mail en andere vormen van digitale communicatie.</text:p>
              </text:list-item>
            </text:list>
          </text:section>
          <text:section text:name="artikel_id1-3-2-2-4" text:style-name="artikel">
            <text:p text:style-name="artikel_kop_titel"><text:span text:style-name="artikel_kop_label">Artikel</text:span> <text:span text:style-name="artikel_kop_nr">4</text:span> Tijdstip van verschuldigdheid</text:p>
            <text:list text:style-name="id1-3-2-2-4-2">
              <text:list-item text:style-override="id1-3-2-2-4-2">
                <text:number>1.</text:number>
                <text:p text:style-name="al">De leges worden verschuldigd op het moment van het in behandeling nemen van de aanvraag.</text:p>
              </text:list-item>
              <text:list-item text:style-override="id1-3-2-2-4-3">
                <text:number>2.</text:number>
                <text:p text:style-name="al">Onder in behandeling nemen van de aanvraag valt ook het beoordelen van de ontvankelijkheid en volledigheid van de aanvraag.</text:p>
              </text:list-item>
              <text:list-item text:style-override="id1-3-2-2-4-4">
                <text:number>3.</text:number>
                <text:p text:style-name="al">Indien gebruik wordt gemaakt van een elektronische indiening van een aanvraag, valt het moment van in behandeling nemen samen met het indienen van de aanvra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De leges moeten worden betaald binnen 30 dagen na de dagtekening van de kennisgeving.</text:p>
              </text:list-item>
              <text:list-item text:style-override="id1-3-2-2-5-3">
                <text:number>2.</text:number>
                <text:p text:style-name="al">In afwijking van het eerste lid kan bij een volledig digitale aanvraag de leges worden geheven door middel van een directe elektronische betaling.</text:p>
              </text:list-item>
              <text:list-item text:style-override="id1-3-2-2-5-4">
                <text:number>3.</text:number>
                <text:p text:style-name="al">De verplichting tot betaling van de leges wordt niet geschorst door de indiening van een bezwaar- of beroepschrift inzake de kennisgeving.</text:p>
              </text:list-item>
              <text:list-item text:style-override="id1-3-2-2-5-5">
                <text:number>4.</text:number>
                <text:p text:style-name="al">De verplichting tot betaling van de leges wordt niet geschorst door de indiening van een bezwaarschrift inzake de inhoudelijke beslissing omtrent de aangevraagde diens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leges worden geheven terzake van:</text:p>
                <text:list text:style-name="id1-3-2-2-6-2-3">
                  <text:list-item text:style-override="id1-3-2-2-6-2-3-1">
                    <text:number>a.</text:number>
                    <text:p text:style-name="al">stukken aangevraagd in het openbaar belang door of vanwege bestuursorganen, voor zover dit betreft stukken als bedoeld in rubriek A van de Tarieventabel, waarbij de legesvrijstelling zich beperkt tot het verstrekken van 1 exemplaar van eenzelfde stuk per aanvraag;</text:p>
                  </text:list-item>
                  <text:list-item text:style-override="id1-3-2-2-6-2-3-2">
                    <text:number>b.</text:number>
                    <text:p text:style-name="al">het afgeven van een beschikking op een bezwaarschrift tegen de toepassing van een provinciale verordening;</text:p>
                  </text:list-item>
                  <text:list-item text:style-override="id1-3-2-2-6-2-3-3">
                    <text:number>c.</text:number>
                    <text:p text:style-name="al">het afgeven van een beschikking op een aanvraag om toekenning van een provinciale subsidie;</text:p>
                  </text:list-item>
                  <text:list-item text:style-override="id1-3-2-2-6-2-3-4">
                    <text:number>d.</text:number>
                    <text:p text:style-name="al">het afgeven van een stuk strekkende ter vervanging van dat, waarvan de belastingplichtige ten genoegen van de heffingsambtenaar aantoont dat het buiten de schuld van de houder is verloren gegaan of onbruikbaar is geworden;</text:p>
                  </text:list-item>
                  <text:list-item text:style-override="id1-3-2-2-6-2-3-5">
                    <text:number>e.</text:number>
                    <text:p text:style-name="al">diensten of stukken ten behoeve van bestuursorganen en andere lichamen, welke naar het oordeel van de heffingsambtenaar op basis van wederkerig dienstbetoon worden verleend respectievelijk verstrekt;</text:p>
                  </text:list-item>
                  <text:list-item text:style-override="id1-3-2-2-6-2-3-6">
                    <text:number>f.</text:number>
                    <text:p text:style-name="al">een verzoek om verlening van een vergunning of ontheffing welke conform artikel 2:3 Algemene wet bestuursrecht moet worden doorgezonden.</text:p>
                  </text:list-item>
                </text:list>
              </text:list-item>
              <text:list-item text:style-override="id1-3-2-2-6-3">
                <text:number> 2. </text:number>
                <text:p text:style-name="al">Onverminderd het bepaalde in het eerste lid onder a. heeft de heffingsambtenaar de bevoegdheid om stukken als bedoeld in rubriek A van de “Tarieventabel” tegen een lager tarief dan wel kosteloos te verstrekken wanneer deze ten dienste van het algemeen belang worden aangevraag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Gedeputeerde Staten kan de bepalingen bij of krachtens deze verordening buiten toepassing laten of daarvan afwijken voor zover toepassing, gelet op het belang van een doelmatige en evenwichtige heffing van leges, leidt tot een onbillijkheid van overwegende aard.</text:p>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Indien en voor zover in de Tarieventabel incidenteel niet anders is bepaald, wordt 50% van de geheven leges gerestitueerd wanneer:</text:p>
                <text:list text:style-name="id1-3-2-2-9-2-3">
                  <text:list-item text:style-override="id1-3-2-2-9-2-3-1">
                    <text:number>a.</text:number>
                    <text:p text:style-name="al">een aanvraag om een vergunning, ontheffing, verklaring of andere beschikking als bedoeld in rubriek B of C van de Tarieventabel niet wordt ingewilligd;</text:p>
                  </text:list-item>
                  <text:list-item text:style-override="id1-3-2-2-9-2-3-2">
                    <text:number>b.</text:number>
                    <text:p text:style-name="al">een aanvraag om een vergunning, ontheffing, verklaring of andere beschikking als bedoeld in rubriek B of C van de Tarieventabel, voordat daarop is beslist, wordt ingetrokken;</text:p>
                  </text:list-item>
                  <text:list-item text:style-override="id1-3-2-2-9-2-3-3">
                    <text:number>c.</text:number>
                    <text:p text:style-name="al">Ingevolge artikel 4:5 van de Algemene wet bestuursrecht wordt besloten om een verzoek om verlening van een vergunning, ontheffing, verklaring of andere beschikking als bedoeld in rubriek B of C van de Tarieventabel niet verder te behandelen.</text:p>
                  </text:list-item>
                </text:list>
              </text:list-item>
              <text:list-item text:style-override="id1-3-2-2-9-3">
                <text:number>2.</text:number>
                <text:p text:style-name="al">De in lid 1 bedoelde restitutie vindt niet plaats indien:</text:p>
                <text:list text:style-name="id1-3-2-2-9-3-3">
                  <text:list-item text:style-override="id1-3-2-2-9-3-3-1">
                    <text:number>a.</text:number>
                    <text:p text:style-name="al">de leges minder dan € 50,- bedragen, of;</text:p>
                  </text:list-item>
                  <text:list-item text:style-override="id1-3-2-2-9-3-3-2">
                    <text:number>b.</text:number>
                    <text:p text:style-name="al">het kosten van publicatie betreft, welke reeds zijn gemaakt, of;</text:p>
                  </text:list-item>
                  <text:list-item text:style-override="id1-3-2-2-9-3-3-3">
                    <text:number>c.</text:number>
                    <text:p text:style-name="al">het kosten zijn die de provincie aan derden verschuldigd is, zoals portokosten, kadastrale rechten en advieskosten.</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met ingang van 1 januari 2019. Op dat tijdstip wordt de “Legesverordening provincie Fryslân 2010”, vastgesteld op 16 december 2008 ingetrokken, met dien verstande dat zij van toepassing blijft op de belastbare feiten die zich voor 1 januari 2019 hebben voorgedaan.</text:p>
              </text:list-item>
              <text:list-item text:style-override="id1-3-2-2-10-3">
                <text:number>2.</text:number>
                <text:p text:style-name="al">Deze verordening wordt aangehaald als “Legesverordening provincie Fryslân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2019 behorende bij de Legesverordening provincie Fryslân 2019</text:p>
          <text:p text:style-name="al">De tabel omvat alle tarieven die op grond van de Legesverordening provincie Fryslân 2019 bij het in behandeling nemen van een aanvraag geheven worden.</text:p>
          <text:p text:style-name="al"/>
          <text:p text:style-name="al">
          <text:span text:style-name="nadrukvet">Rubriek A :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text:p>
                  <text:p text:style-name="table_al"/>
                  <text:p text:style-name="table_al"/>
                  <text:p text:style-name="table_al"/>
                  <text:p text:style-name="table_al"/>
                  <text:p text:style-name="table_al"/>
                  <text:p text:style-name="table_al"/>
                  <text:p text:style-name="table_al"/>
                  <text:p text:style-name="table_al">b.</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 zwart/wit enkelzijdig</text:p>
                  <text:p text:style-name="table_al">- zwart/wit dubbelzijdig</text:p>
                  <text:p text:style-name="table_al">- kleur enkelzijdig</text:p>
                  <text:p text:style-name="table_al">- kleur dubbelzijdig</text:p>
                  <text:p text:style-name="table_al">Noot: kosten lager dan € 12,50 worden niet in rekening gebracht</text:p>
                  <text:p text:style-name="table_al"> </text:p>
                  <text:p text:style-name="table_al">het tarief voor het in behandeling nemen van een aanvraag om afgifte van een door middel van lichtdruk verkregen kopie van tot het provinciaal archief behorende tekeningen bedraagt per kopie:</text:p>
                  <text:p text:style-name="table_al">- A0 formaat</text:p>
                  <text:p text:style-name="table_al">- A1 formaat</text:p>
                  <text:p text:style-name="table_al">- A2 formaat </text:p>
                  <text:p text:style-name="table_al">Noot: kosten lager dan € 20 worden niet in rekening gebracht </text:p>
                </table:table-cell>
                <table:table-cell table:style-name="cell_frame_all" table:number-rows-spanned="1" table:number-columns-spanned="1">
                  <text:p text:style-name="table_al"/>
                  <text:p text:style-name="table_al">
                    <text:span text:style-name="nadrukvet">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text:p>
                  <text:p text:style-name="table_al">€</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0,05</text:p>
                  <text:p text:style-name="table_al">0,10</text:p>
                  <text:p text:style-name="table_al">0,15</text:p>
                  <text:p text:style-name="table_al">0,30</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8,00</text:p>
                  <text:p text:style-name="table_al">5,00</text:p>
                  <text:p text:style-name="table_al">3,00</text:p>
                </table:table-cell>
              </table:table-row>
            </table:table>
            <text:p text:style-name="table_bottom"/>
          </text:section>
          <text:p text:style-name="al"/>
          <text:p text:style-name="al">
          <text:span text:style-name="nadrukvet">Rubriek B :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
                    <text:span text:style-name="nadrukvet">1</text:span>
                    <text:span text:style-name="nadrukvet">Grondwater</text:span>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om een vergunning ingevolge artikel 6.4 Waterwet bedraagt:</text:p>
                  <text:p text:style-name="table_al">a.    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 1 tot 250.000</text:p>
                  <text:p text:style-name="table_al"> 250.000 en meer</text:p>
                  <text:p text:style-name="table_al">b.    het tarief wordt wegens publicatiekosten verhoogd met een bedrag van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
                  <text:p text:style-name="table_al">€</text:p>
                  <text:p text:style-name="table_al">€</text:p>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
                  <text:p text:style-name="table_al">3.700</text:p>
                  <text:p text:style-name="table_al">7.500</text:p>
                  <text:p text:style-name="table_al"/>
                  <text:p text:style-name="table_al">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om een wijziging van een vergunning als bedoeld bij 1.1 bedraagt:</text:p>
                  <text:p text:style-name="table_al">a.   voor zover deze aanvraag betrekking heeft op een vergroting van de hoeveelheid te onttrekken grondwater: de leges vermeld bij 1.1, te berekenen op basis van de verhoging van de hoeveelheid te onttrekken grondwater;</text:p>
                  <text:p text:style-name="table_al">b.   in de overige gevallen, wegens publicatiekosten, een bedrag van </text:p>
                  <text:p text:style-name="table_al">De aanvrager wordt vóór het in behandeling nemen van de vergunningaanvraag in kennis gesteld van het bedrag genoemd onder a.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580</text:p>
                </table:table-cell>
              </table:table-row>
              <table:table-row table:style-name="row">
                <table:table-cell table:style-name="cell_frame_all" table:number-rows-spanned="1" table:number-columns-spanned="4">
                  <text:p text:style-name="table_al">
                    <text:span text:style-name="nadrukvet">2</text:span>
                    <text:span text:style-name="nadrukvet">Ontgrond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p text:style-name="table_al">a.   voor ontgrondingen waarop artikel 5 van de Ontgrondingenverordening Friesland van toepassing is </text:p>
                  <text:p text:style-name="table_al">b.   voor ontgrondingen waarop artikel 4 van de Ontgrondingenverordening Friesland van toepassing is:</text:p>
                  <text:p text:style-name="table_al">1.    voor primaire ontgrondingen als bedoeld in artikel 3, tweede lid onder g van de Ontgrondingenverordening Friesland, waarbij bodemmateriaal wordt gewonnen:</text:p>
                  <text:p text:style-name="table_al">- minder dan 500.000 m3 bodemmateriaal</text:p>
                  <text:p text:style-name="table_al">- van 500.000 tot en met 1.000.000 m3 bodemmateriaal </text:p>
                  <text:p text:style-name="table_al">- meer dan 1.000.000 m3 bodemmateriaal </text:p>
                  <text:p text:style-name="table_al">2.    voor overige ontgrondingen, waarbij:</text:p>
                  <text:p text:style-name="table_al">- geen of minder dan 3.000 m³ bodemmateriaal vrijkomt </text:p>
                  <text:p text:style-name="table_al">- ten minste 3.000 m3 maar minder dan 10.000 M³ bodemmateriaal vrijkomt</text:p>
                  <text:p text:style-name="table_al">- 10.000 m3 of meer bodemmateriaal vrijkomt  </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text:p>
                  <text:p text:style-name="table_al"> </text:p>
                  <text:p text:style-name="table_al"> </text:p>
                  <text:p text:style-name="table_al"/>
                  <text:p text:style-name="table_al"/>
                  <text:p text:style-name="table_al"/>
                  <text:p text:style-name="table_al">€</text:p>
                  <text:p text:style-name="table_al">€</text:p>
                  <text:p text:style-name="table_al">€</text:p>
                  <text:p text:style-name="table_al"> </text:p>
                  <text:p text:style-name="table_al">€</text:p>
                  <text:p text:style-name="table_al">€</text:p>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1200</text:p>
                  <text:p text:style-name="table_al"> </text:p>
                  <text:p text:style-name="table_al"> </text:p>
                  <text:p text:style-name="table_al"/>
                  <text:p text:style-name="table_al"/>
                  <text:p text:style-name="table_al"/>
                  <text:p text:style-name="table_al">9000</text:p>
                  <text:p text:style-name="table_al">9000</text:p>
                  <text:p text:style-name="table_al">18500</text:p>
                  <text:p text:style-name="table_al"> </text:p>
                  <text:p text:style-name="table_al">1200</text:p>
                  <text:p text:style-name="table_al">1500</text:p>
                  <text:p text:style-name="table_al"/>
                  <text:p text:style-name="table_al">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250</text:p>
                </table:table-cell>
              </table:table-row>
              <table:table-row table:style-name="row">
                <table:table-cell table:style-name="cell_frame_all" table:number-rows-spanned="1" table:number-columns-spanned="4">
                  <text:p text:style-name="table_al">
                    <text:span text:style-name="nadrukvet">3</text:span>
                    <text:span text:style-name="nadrukvet">Vaarwe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p text:style-name="table_al">b.   het tarief voor het in behandeling nemen van een aanvraag om ontheffing van alle overige in de Vaarwegenverordening Fryslân 2014 vervatte verbodsbepalingen bedraagt</text:p>
                  <text:p text:style-name="table_al">-       indien de totale projectkosten &lt; € 50.000</text:p>
                  <text:p text:style-name="table_al">-       indien de totale projectkosten ≥ € 50.000</text:p>
                  <text:p text:style-name="table_al">c.   het tarief voor het in behandeling nemen van een aanvraag voor toestemming/ontheffing voor alle andere overige artikelen genoemd in het Binnenvaartpolitiereglement (art. 7 van de scheepvaartverkeerswet) bedraagt</text:p>
                  <text:p text:style-name="table_al">d.   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 </text:p>
                  <text:p text:style-name="table_al"/>
                  <text:p text:style-name="table_al"/>
                  <text:p text:style-name="table_al"/>
                  <text:p text:style-name="table_al">€</text:p>
                  <text:p text:style-name="table_al"> </text:p>
                  <text:p text:style-name="table_al"> </text:p>
                  <text:p text:style-name="table_al"/>
                  <text:p text:style-name="table_al">€</text:p>
                  <text:p text:style-name="table_al">€</text:p>
                  <text:p text:style-name="table_al"> </text:p>
                  <text:p text:style-name="table_al"/>
                  <text:p text:style-name="table_al"/>
                  <text:p text:style-name="table_al">€</text:p>
                  <text:p text:style-name="table_al"/>
                  <text:p text:style-name="table_al"/>
                  <text:p text:style-name="table_al"/>
                  <text:p text:style-name="table_al">€</text:p>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80</text:p>
                  <text:p text:style-name="table_al"> </text:p>
                  <text:p text:style-name="table_al"> </text:p>
                  <text:p text:style-name="table_al"/>
                  <text:p text:style-name="table_al">200</text:p>
                  <text:p text:style-name="table_al">665</text:p>
                  <text:p text:style-name="table_al"> </text:p>
                  <text:p text:style-name="table_al"/>
                  <text:p text:style-name="table_al"/>
                  <text:p text:style-name="table_al">170</text:p>
                  <text:p text:style-name="table_al"/>
                  <text:p text:style-name="table_al"/>
                  <text:p text:style-name="table_al"/>
                  <text:p text:style-name="table_al">-20</text:p>
                </table:table-cell>
              </table:table-row>
              <table:table-row table:style-name="row">
                <table:table-cell table:style-name="cell_frame_all" table:number-rows-spanned="1" table:number-columns-spanned="4">
                  <text:p text:style-name="table_al">
                    <text:span text:style-name="nadrukvet">4</text:span>
                    <text:span text:style-name="nadrukvet">We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tarief voor het in behandeling nemen van een aanvraag om een ontheffing ingevolge artikel 9.1 van de Regeling Voertuigen voor niet-gekentekend langzaam verkeer, o.a. landbouwvoertuigen, betrekking hebbende op provinciale wegen bedraagt.</text:p>
                  <text:p text:style-name="table_al">Noot: De ontheffing wordt voor maximaal drie jaar verleend</text:p>
                  <text:p text:style-name="table_al">b.    vervallen</text:p>
                  <text:p text:style-name="table_al">c.    het tarief voor het in behandeling nemen van een aanvraag om ontheffing ingevolge artikel 10 van de Wegenverkeerswet 1994 bedraagt</text:p>
                  <text:p text:style-name="table_al">d.    het tarief voor het in behandeling nemen van een aanvraag om ontheffing krachtens de Wegenverordening provincie Fryslân bedraagt</text:p>
                  <text:p text:style-name="table_al">e.    het tarief voor het in behandeling nemen van een aanvraag om ontheffing krachtens het Reglement verkeersregels en verkeerstekens 1990 en voor overige ontheffingen krachtens de Wegenverkeerswet 1994 en de Regeling Voertuigen bedraagt</text:p>
                  <text:p text:style-name="table_al">f.     het tarief voor het in behandeling nemen van een aanvraag tot wijziging van een ontheffing als bedoeld bij a, c, d of e bedraagt 50% van het tarief behorende bij de aanvraag (niet zijnde een wijziging)</text:p>
                  <text:p text:style-name="table_al">g.    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 </text:p>
                  <text:p text:style-name="table_al"/>
                  <text:p text:style-name="table_al"/>
                  <text:p text:style-name="table_al">€</text:p>
                  <text:p text:style-name="table_al"> </text:p>
                  <text:p text:style-name="table_al"> </text:p>
                  <text:p text:style-name="table_al"/>
                  <text:p text:style-name="table_al"/>
                  <text:p text:style-name="table_al">€</text:p>
                  <text:p text:style-name="table_al"> </text:p>
                  <text:p text:style-name="table_al">€</text:p>
                  <text:p text:style-name="table_al"> </text:p>
                  <text:p text:style-name="table_al"> </text:p>
                  <text:p text:style-name="table_al"/>
                  <text:p text:style-name="table_al"/>
                  <text:p text:style-name="table_al"/>
                  <text:p text:style-name="table_al">€</text:p>
                  <text:p text:style-name="table_al"> </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75</text:p>
                  <text:p text:style-name="table_al"> </text:p>
                  <text:p text:style-name="table_al"> </text:p>
                  <text:p text:style-name="table_al"/>
                  <text:p text:style-name="table_al"/>
                  <text:p text:style-name="table_al">100</text:p>
                  <text:p text:style-name="table_al"> </text:p>
                  <text:p text:style-name="table_al">200</text:p>
                  <text:p text:style-name="table_al"> </text:p>
                  <text:p text:style-name="table_al"> </text:p>
                  <text:p text:style-name="table_al"/>
                  <text:p text:style-name="table_al"/>
                  <text:p text:style-name="table_al"/>
                  <text:p text:style-name="table_al">75</text:p>
                  <text:p text:style-name="table_al"> </text:p>
                  <text:p text:style-name="table_al"/>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4">
                  <text:p text:style-name="table_al">
                    <text:span text:style-name="nadrukvet">5</text:span>
                    <text:span text:style-name="nadrukvet">Wadlope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voor het in behandeling nemen van een aanvraag om een vergunning als bedoeld in artikel 5 van de “Wadloopverordening 1996” bedraagt voor:</text:p>
                  <text:p text:style-name="table_al">a.    rechtspersonen die per jaar tot 1000 wadlopers begeleiden </text:p>
                  <text:p text:style-name="table_al">b.    rechtspersonen die per jaar 1000 tot 5000 wadlopers begeleiden </text:p>
                  <text:p text:style-name="table_al">c.     rechtspersonen die per jaar 5000 of meer wadlopers begeleiden </text:p>
                  <text:p text:style-name="table_al">d.    voor natuurlijke personen</text:p>
                  <text:p text:style-name="table_al">De leges verschuldigd op basis van a. b. of c. mogen in drie jaarlijkse termijnen betaald worden. Voor de reeds verstrekte vergunningen in 2015/2016 blijven de tarieven van respectievelijk 2015/2016 gelden. </text:p>
                </table:table-cell>
                <table:table-cell table:style-name="cell_frame_all" table:number-rows-spanned="1" table:number-columns-spanned="1">
                  <text:p text:style-name="table_al"> </text:p>
                  <text:p text:style-name="table_al"> </text:p>
                  <text:p text:style-name="table_al"/>
                  <text:p text:style-name="table_al">€</text:p>
                  <text:p text:style-name="table_al">€</text:p>
                  <text:p text:style-name="table_al">€</text:p>
                  <text:p text:style-name="table_al">€</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style-name="table_al">750</text:p>
                  <text:p text:style-name="table_al">2400</text:p>
                  <text:p text:style-name="table_al">4000</text:p>
                  <text:p text:style-name="table_al">120</text:p>
                  <text:p text:style-name="table_al"> </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4">
                  <text:p text:style-name="table_al">
                    <text:span text:style-name="nadrukvet">6</text:span>
                    <text:span text:style-name="nadrukvet">Wet </text:span>
                    <text:span text:style-name="nadrukvet">Natuur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voor een vergunning of verklaring van geen bedenkingen als bedoeld in artikel 2.7 lid 2 of 2.8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gunning of verklaring van geen bedenkingen als bedoeld in artikel 2.7, tweede en derde lid Wnb in samenhang met het programma Aanpak Stikstof (PAS) zoals op grond van artikel 1.13 W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in behandeling nemen van een aanvraag voor een ontheffing of verklaring van geen bedenkingen als bedoeld in artikel art. 3.3, 3.4, 3.8, 3.9, 3.10, lid 2 onder a, 3.17, 3.32, 3.34 Wnb, met uitzondering van artikel 3.3, lid 4 onder b 5e, en artikel 3.8, lid 5, onder b 4e, die gericht zijn op het toelaten van onderzoek, waarbij het feitelijk doel van de aanvraag is ruimtelijke inrichting of ontwikkeling van gebieden, daaronder begrepen het daarop volgende gebruik van het ingerichte of ontwikkelde gebied</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00</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ideële stichtingen met als doelstelling de opvang van beschermde soorten en wetenschappelijk onderzoek gericht op de bescherming van soorten en 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voor het in behandeling nemen van een aanvraag voor een ontheffing of vrijstelling (houtopstanden) als bedoeld in Hoofdstuk 4, Wet natuurbescherm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en bestuurlijk oordeel van Gedeputeerde Staten of er wel of geen vergunning of ontheffing nodig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toets van een plan, project of andere handeling aan de Wnb door Gedeputeerde Staten, niet zijnde een aanvraag om vergunning, ontheffing of bestuurlijk oor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Een aanvraag voor een generieke ontheffing als bedoeld in 6.2 hiervoor voor een gebiedsgerichte soortenbenad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300</text:p>
                  <text:p text:style-name="table_al"> </text:p>
                </table:table-cell>
              </table:table-row>
              <table:table-row table:style-name="row">
                <table:table-cell table:style-name="cell_frame_all" table:number-rows-spanned="1" table:number-columns-spanned="4">
                  <text:p text:style-name="table_al">
                    <text:span text:style-name="nadrukvet">7</text:span>
                    <text:span text:style-name="nadrukvet">Nadeelcompensatieverordening</text:span>
                    <text:span text:style-name="nadrukvet"/>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4">
                  <text:p text:style-name="table_al">
                    <text:span text:style-name="nadrukvet">8</text:span>
                    <text:span text:style-name="nadrukvet">Algemeen</text:span>
                    <text:span text:style-name="nadrukvet"/>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200</text:p>
                </table:table-cell>
              </table:table-row>
            </table:table>
            <text:p text:style-name="table_bottom"/>
          </text:section>
          <text:p text:style-name="al"/>
          <text:p text:style-name="al">
          <text:span text:style-name="nadrukvet">Rubriek C: Omgevings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 </text:p>
                </table:table-cell>
              </table:table-row>
              <table:table-row table:style-name="row">
                <table:table-cell table:style-name="cell_frame_all" table:number-rows-spanned="1" table:number-columns-spanned="4">
                  <text:p text:style-name="table_al">
                    <text:span text:style-name="nadrukvet">1</text:span>
                    <text:span text:style-name="nadrukvet">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 </text:p>
                  <text:p text:style-name="table_al">- indien de bouwkosten minder dan € 20.000 bedragen</text:p>
                  <text:p text:style-name="table_al"> </text:p>
                  <text:p text:style-name="table_al">- € 390 vermeerderd met 1,1% van de bouwkosten voor zover de bouwkosten meer bedragen dan € 20.000, doch niet meer dan € 50.000</text:p>
                  <text:p text:style-name="table_al"> </text:p>
                  <text:p text:style-name="table_al">- € 720 vermeerderd met 1,0% van de bouwkosten voor zover de bouwkosten meer bedragen dan € 50.000, doch niet meer dan € 100.000</text:p>
                  <text:p text:style-name="table_al"> </text:p>
                  <text:p text:style-name="table_al">- € 1.220 vermeerderd met 0,9% van de bouwkosten voor zover de bouwkosten meer bedragen dan € 100.000, doch niet meer dan € 400.000 </text:p>
                  <text:p text:style-name="table_al"> </text:p>
                  <text:p text:style-name="table_al">- € 3.920 vermeerderd met 0,75% van de bouwkosten voor zover de bouwkosten meer bedragen dan € 400.000, doch niet meer dan € 1.000.000</text:p>
                  <text:p text:style-name="table_al"> </text:p>
                  <text:p text:style-name="table_al">- € 8.420 vermeerderd met 0,65% van de bouwkosten voor zover de bouwkosten meer bedragen dan € 1.000.000, doch niet meer dan € 5.000.000</text:p>
                  <text:p text:style-name="table_al"> </text:p>
                  <text:p text:style-name="table_al">- € 34.420 vermeerderd met 0,55% van de bouwkosten voor zover de bouwkosten meer bedragen dan € 5.000.000, doch niet meer dan € 25.000.000</text:p>
                  <text:p text:style-name="table_al"> </text:p>
                  <text:p text:style-name="table_al">- indien de bouwkosten meer dan € 25.000.000 bedragen </text:p>
                  <text:p text:style-name="table_al"> </text:p>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style-name="table_al"/>
                  <text:p text:style-name="table_al">39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44.420</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4">
                  <text:p text:style-name="table_al">
                    <text:span text:style-name="nadrukvet">2</text:span>
                    <text:span text:style-name="nadrukvet">Planologisch</text:span>
                    <text:span text:style-name="nadrukvet"/>
                    <text:span text:style-name="nadrukvet">strijdig</text:span>
                    <text:span text:style-name="nadrukvet"/>
                    <text:span text:style-name="nadrukvet">gebrui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250</text:p>
                </table:table-cell>
              </table:table-row>
              <table:table-row table:style-name="row">
                <table:table-cell table:style-name="cell_frame_all" table:number-rows-spanned="1" table:number-columns-spanned="4">
                  <text:p text:style-name="table_al">
                    <text:span text:style-name="nadrukvet">3</text:span>
                    <text:span text:style-name="nadrukvet">Aanleg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180</text:p>
                </table:table-cell>
              </table:table-row>
              <table:table-row table:style-name="row">
                <table:table-cell table:style-name="cell_frame_all" table:number-rows-spanned="1" table:number-columns-spanned="4">
                  <text:p text:style-name="table_al">
                    <text:span text:style-name="nadrukvet">4</text:span>
                    <text:span text:style-name="nadrukvet">Sloop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 </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4">
                  <text:p text:style-name="table_al">
                    <text:span text:style-name="nadrukvet">5</text:span>
                    <text:span text:style-name="nadrukvet">Uitweg</text:span>
                    <text:span text:style-name="nadrukvet">/</text:span>
                    <text:span text:style-name="nadrukvet">in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100</text:p>
                </table:table-cell>
              </table:table-row>
              <table:table-row table:style-name="row">
                <table:table-cell table:style-name="cell_frame_all" table:number-rows-spanned="1" table:number-columns-spanned="4">
                  <text:p text:style-name="table_al">
                    <text:span text:style-name="nadrukvet">6</text:span>
                    <text:span text:style-name="nadrukvet">Kap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cell_frame_all" table:number-rows-spanned="1" table:number-columns-spanned="1">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70</text:p>
                </table:table-cell>
              </table:table-row>
              <table:table-row table:style-name="row">
                <table:table-cell table:style-name="cell_frame_all" table:number-rows-spanned="1" table:number-columns-spanned="4">
                  <text:p text:style-name="table_al">
                    <text:span text:style-name="nadrukvet">7</text:span>
                    <text:span text:style-name="nadrukvet">Handelsreclam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 een vergunning als bedoeld in: </text:p>
                  <text:p text:style-name="table_al">a.      artikel 2.2, eerste lid, onder h, Wabo voor het op of aan een onroerende zaak maken of voeren van handelsreclame met behulp van een opschrift, aankondiging of afbeelding in welke vorm dan ook, die zichtbaar is vanaf een voor het publiek toegankelijke plaats </text:p>
                  <text:p text:style-name="table_al">b.      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text:p>
                  <text:p text:style-name="table_al"> </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p text:style-name="table_al"> </text:p>
                  <text:p text:style-name="table_al"/>
                  <text:p text:style-name="table_al"/>
                  <text:p text:style-name="table_al"/>
                  <text:p text:style-name="table_al">150</text:p>
                  <text:p text:style-name="table_al"> </text:p>
                  <text:p text:style-name="table_al"/>
                  <text:p text:style-name="table_al"/>
                  <text:p text:style-name="table_al"/>
                  <text:p text:style-name="table_al"/>
                  <text:p text:style-name="table_al"/>
                  <text:p text:style-name="table_al">150</text:p>
                </table:table-cell>
              </table:table-row>
              <table:table-row table:style-name="row">
                <table:table-cell table:style-name="cell_frame_all" table:number-rows-spanned="1" table:number-columns-spanned="4">
                  <text:p text:style-name="table_al">
                    <text:span text:style-name="nadrukvet">8</text:span>
                    <text:span text:style-name="nadrukvet">Omgevingsvergunning</text:span>
                    <text:span text:style-name="nadrukvet"> in twee </text:span>
                    <text:span text:style-name="nadrukvet">fasen</text:span>
                    <text:span text:style-name="nadrukve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ext:p text:style-name="table_al">a.      eerste fase, het bedrag dat voortvloeit uit toepassing van de tarieven in deze tarieventabel voor de vergunning(en) waarvoor de aanvraag voor de eerste fase wordt gedaan </text:p>
                  <text:p text:style-name="table_al">b.      tweede fase, het bedrag dat voortvloeit uit toepassing van de tarieven in deze tarieventabel voor de vergunning(en) waarvoor de aanvraag voor de tweede fase wordt gedaan </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9</text:span>
                    <text:span text:style-name="nadrukvet">Beoordeling</text:span>
                    <text:span text:style-name="nadrukvet"/>
                    <text:span text:style-name="nadrukvet">bodemrappor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a.      voor de beoordeling van een milieukundig bodemrapport</text:p>
                  <text:p text:style-name="table_al">b.      voor de beoordeling van een archeologisch bodemrapport </text:p>
                </table:table-cell>
                <table:table-cell table:style-name="cell_frame_all" table:number-rows-spanned="1" table:number-columns-spanned="1">
                  <text:p text:style-name="table_al">
                    <text:span text:style-name="nadrukvet"> </text:span>
                  </text:p>
                  <text:p text:style-name="table_al"> </text:p>
                  <text:p text:style-name="table_al"/>
                  <text:p text:style-name="table_al"/>
                  <text:p text:style-name="table_al">€</text:p>
                  <text:p text:style-name="table_al">€</text:p>
                </table:table-cell>
                <table:table-cell table:style-name="cell_frame_all" table:number-rows-spanned="1" table:number-columns-spanned="1">
                  <text:p text:style-name="table_al"> </text:p>
                  <text:p text:style-name="table_al"> </text:p>
                  <text:p text:style-name="table_al"/>
                  <text:p text:style-name="table_al"/>
                  <text:p text:style-name="table_al">75</text:p>
                  <text:p text:style-name="table_al">75</text:p>
                </table:table-cell>
              </table:table-row>
              <table:table-row table:style-name="row">
                <table:table-cell table:style-name="cell_frame_all" table:number-rows-spanned="1" table:number-columns-spanned="4">
                  <text:p text:style-name="table_al">
                    <text:span text:style-name="nadrukvet">10</text:span>
                    <text:span text:style-name="nadrukvet">Geringe</text:span>
                    <text:span text:style-name="nadrukvet"/>
                    <text:span text:style-name="nadrukvet">wijziging</text:span>
                    <text:span text:style-name="nadrukvet"/>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110</text:p>
                </table:table-cell>
              </table:table-row>
              <table:table-row table:style-name="row">
                <table:table-cell table:style-name="cell_frame_all" table:number-rows-spanned="1" table:number-columns-spanned="4">
                  <text:p text:style-name="table_al">
                    <text:span text:style-name="nadrukvet">11</text:span>
                    <text:span text:style-name="nadrukvet">Algemeen</text:span>
                    <text:span text:style-name="nadrukvet"/>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1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text:p>
          <text:p text:style-name="al"/>
          <text:p text:style-name="al">Artikel 1 <text:span text:style-name="nadrukvet">Begripsomschrijving</text:span></text:p>
          <text:p text:style-name="al"/>
          <text:p text:style-name="al">In dit artikel worden de relevantste begrippen voor de verordening uitgelegd. Nieuw is de definitie van “diensten”. Deze definitie is opgenomen omdat er onduidelijkheid heerste over het wel-of-niet onder de legesverordening vallen van werkzaamheden ten behoeve van WOB<text:note text:id="noot_id1-3-2-5-5-1" text:note-class="footnote"><text:note-citation text:label=" 1 "> 1 </text:note-citation><text:note-body><text:p text:style-name="noot.al">WOB: Wet Openbaarheid van Bestuur</text:p></text:note-body></text:note> -verzoeken. Raadpleging van beschikbare jurisprudentie levert op dat de zoekwerkzaamheden niet leiden tot legesverplichtingen, maar wel het aanleveren van fysieke afschriften van stukken. Zie de uitspraak van de Hoge Raad van 8 februari 2013 in de zaak tegen de gemeente Landgraaf:</text:p>
          <text:p text:style-name="al">
          <text:a xlink:href="http://deeplink.rechtspraak.nl/uitspraak?id=ECLI:NL:HR:2013:BZ0693 " xlink:type="simple">
            <text:span text:style-name="nadrukondlijn">http://deeplink.rechtspraak.nl/uitspraak?id=ECLI:NL:HR:2013:BZ0693 </text:span>
          </text:a>
        </text:p>
          <text:p text:style-name="al"/>
          <text:p text:style-name="al">Artikel 2 <text:span text:style-name="nadrukvet">Belastingplicht</text:span></text:p>
          <text:p text:style-name="al"/>
          <text:p text:style-name="al">In het tweede lid wordt aangegeven wie er belastingplichtig is. Dit is de (rechts)persoon die zelf of in wiens opdracht een dienst wordt gevraagd.</text:p>
          <text:p text:style-name="al"/>
          <text:p text:style-name="al">Artikel 3 <text:span text:style-name="nadrukvet">Wijze van heffing</text:span></text:p>
          <text:p text:style-name="al"/>
          <text:p text:style-name="al">In het verleden werd alleen een schriftelijke kennisgeving verstrekt. Sinds de inwerkingtreding van de Wet Natuurbescherming is er ook sprake van een elektronische kennisgeving door BIJ12. Hoewel uit te leggen is dat een elektronisch bericht, zoals (een bijlage bij) een e-mail of een pop-up beeldschermmelding, ook onder schriftelijk kan worden begrepen, is het helderder om dit expliciet op te nemen.</text:p>
          <text:p text:style-name="al">Verder is de verwachting dat in de toekomst er vaker gebruik zal worden gemaakt van de mogelijkheden van digitale aanvragen, zodat de vermelding van elektronische kennisgeving in dit artikel de verordening meer toekomstbestendig maakt.</text:p>
          <text:p text:style-name="al"/>
          <text:p text:style-name="al">Artikel 4 <text:span text:style-name="nadrukvet">Tijdstip van verschuldigdheid</text:span></text:p>
          <text:p text:style-name="al"/>
          <text:p text:style-name="al">Op het moment dat een aanvraag wordt ingediend, wordt de behandeling gestart. Dit begint bij het inboeken van de aanvraag en het doorzenden naar de behandelende ambtenaar. Zodra dus een aanvraag is ingediend, worden ook de leges verschuldigd. Tevens is de mogelijkheid geopend om de leges bij een digitale aanvraag direct te heffen, bijvoorbeeld door een iDeal betaling te koppelen aan de afronding van de aanvraag. Dit wordt bij de behandeling van aanvragen voor faunaschade bij BIJ12 al zo uitgevoerd.</text:p>
          <text:p text:style-name="al"/>
          <text:p text:style-name="al">Artikel 5 <text:span text:style-name="nadrukvet">Tijdstip van betaling</text:span></text:p>
          <text:p text:style-name="al"/>
          <text:p text:style-name="al">Bij eenvoudige aanvragen wordt geen ontvangstbevestiging gestuurd, maar wordt direct een beschikking afgegeven. Een veelvoorkomend geval is de ontheffing voor een verbodsbepaling uit de vaarwegenverordening. Bij de ontheffing zit dan de nota voor de legesheffing.</text:p>
          <text:p text:style-name="al">In afwijking hiervan wordt op dit moment voor de aanvraag van een schadevergoeding op basis van de Natuurbeschermingswet, direct bij indiening het legesbedrag geïnd door middel van een iDeal betaling. Het tweede lid maakt dit mogelijk.</text:p>
          <text:p text:style-name="al"/>
          <text:p text:style-name="al">Artikel 6 <text:span text:style-name="nadrukvet">Vrijstellingen</text:span></text:p>
          <text:p text:style-name="al"/>
          <text:p text:style-name="al">Het is wenselijk of wettelijk verplicht in bepaalde gevallen, zoals de behandeling van subsidieaanvragen, geen leges te heffen. De bepaling is ongewijzigd.</text:p>
          <text:p text:style-name="al"/>
          <text:p text:style-name="al">Artikel 7 <text:span text:style-name="nadrukvet">Hardheidsclausule</text:span></text:p>
          <text:p text:style-name="al"/>
          <text:p text:style-name="al">Dit is een algemene bepaling die GS de bevoegdheid geeft om in uitzonderlijke gevallen de leges te matigen, eventueel tot nihil. De bepaling is ongewijzigd.</text:p>
          <text:p text:style-name="al"/>
          <text:p text:style-name="al">Artikel 8 <text:span text:style-name="nadrukvet">Kwijtschelding</text:span></text:p>
          <text:p text:style-name="al"/>
          <text:p text:style-name="al">Een aanvrager kan geen verzoek tot kwijtschelding doen. Eventueel kan in uitzonderlijke gevallen worden verzocht om toepassing van de hardheidsclausule uit artikel 7.</text:p>
          <text:p text:style-name="al"/>
          <text:p text:style-name="al">Artikel 9 <text:span text:style-name="nadrukvet">Teruggaaf</text:span></text:p>
          <text:p text:style-name="al"/>
          <text:p text:style-name="al">Dit artikel geeft de aanvrager het recht op teruggave van een deel van de geheven (en soms betaalde) leges. Dit is opgenomen, omdat bij de in dit artikel genoemde omstandigheden de kosten voor de organisatie ook lager (kunnen) zijn dan de berekende tarieven. De teruggave wordt door de provincie actief toegepast.</text:p>
          <text:p text:style-name="al"/>
          <text:p text:style-name="al">Artikel 10 <text:span text:style-name="nadrukvet">Slotbepalingen</text:span></text:p>
          <text:p text:style-name="al"/>
          <text:p text:style-name="al">Dit artikel bevat de technische voorwaarden voor de inwerkingtreding. Er is gekozen voor een naamswijziging om het voor de burger duidelijk te maken dat het de verordening voor het belastingjaar 2019 en verder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ryslân houdende regels omtrent het heffen van leges Legesverordening provincie Fryslâ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0</meta:user-defined>
    <meta:user-defined meta:name="OVERHEIDop.PrbID/DC.identifier">prb-2018-9630</meta:user-defined>
    <meta:user-defined meta:name="OVERHEID.TaxonomieBeleidsagenda/OVERHEID.category">Financiën | Organisatie en beleid</meta:user-defined>
    <meta:user-defined meta:name="OVERHEID.Provincie/DC.spatial">Fryslân</meta:user-defined>
    <meta:user-defined meta:name="DC.source">Algemene wet inzake rijksbelastingen;1.0:c:BWBR0002320&amp;g=2018-07-28</meta:user-defined>
    <meta:user-defined meta:name="DCTERMS.alternative">Legesverordening provincie Fryslân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17746_1</meta:user-defined>
    <meta:user-defined meta:name="OVERHEIDop.versieInformatie"/>
  </office:meta>
</office:document-meta>
</file>