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duurzaamheidslening hernieuwbare energie ('zonnelening') gemeente Noordenvel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subsidieplafond voor het jaar 2018 voor de zonneleningen in de gemeente Noordenveld is van € 119.028,-- verhoogt naar € 190.689,--. De uitvoering van de regeling is ondergebracht bij het Samenwerkingsverband Noord-Nederland (SNN).</text:p>
            <text:p text:style-name="al"/>
            <text:p text:style-name="al">De regeling 'zonnelening' is op 1 januari 2014 in werking getreden. De regeling is op 29 januari 2015 en op 3 februari 2016 op details gewijzigd.</text:p>
            <text:p text:style-name="al"/>
            <text:p text:style-name="al">Voor informatie over de regeling verwijzen wij u naar de website http://www.snn.eu/zonnelening/. Ook kunt u contact opnemen met de helpdesk van het SNN, telefoonnummer (050) 52 24 9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renthe,</text:p>
            <text:p text:style-name="al">namens dezen,</text:p>
            <text:p text:style-name="al"/>
            <text:p text:style-name="al"/>
            <text:p text:style-name="al">mevrouw drs. M.S.B. Joustra,</text:p>
            <text:p text:style-name="al">teammanager Subsidies &amp; Inkoop a.i.</text:p>
            <text:p text:style-name="al"/>
            <text:p text:style-name="al"/>
            <text:p text:style-name="al"/>
            <text:p text:style-name="al">Uitgegeven 21 december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hoging Subsidieplafond duurzaamheidslening hernieuwbare energie ('zonnelening') gemeente Noordenvel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28</meta:user-defined>
    <meta:user-defined meta:name="OVERHEIDop.PrbID/DC.identifier">prb-2018-962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