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ieke TUG ontheffing Wet luchtvaart</text:p>
      <text:section text:name="zakelijke-mededeling_id1-3-2" text:style-name="zakelijke-mededeling">
        <text:section text:name="zakelijke-mededeling-tekst_id1-3-2-1" text:style-name="zakelijke-mededeling-tekst">
          <text:section text:name="tekst_id1-3-2-1-1" text:style-name="tekst">
            <text:p text:style-name="common-al">Verleend aan: Heli Holland te Emmer-Compascuum een generieke ontheffing voor tijdelijk en uitzonderlijk gebruik ingevolge de Wet luchtvaart onder zaaknummer 2018-FUMO-0030291.</text:p>
            <text:p text:style-name="common-al">Betreft: ontheffing van het verbod om buiten een luchthaven te landen en op te stijgen met een helikopter voor twee starts en twee landingen per dag voor maximaal 12 vluchtdagen per terrein in kalenderjaar 2019.</text:p>
            <text:p text:style-name="common-al">Belanghebbenden kunnen tegen dit besluit van 18 december 2018 t/m 29 januari 2019 bezwaar maken bij Gedeputeerde Staten, t.a.v. de FUMO.</text:p>
            <text:p text:style-name="common-al">Voor inlichtingen neemt u contact op met de FUMO, e-mail info@fumo.nl of tel. 0566-75 03 00. Bezoekadres: J.W. de Visserwei 10, 9001 ZE Grou.</text:p>
            <text:p text:style-name="common-al">Bezwaarschriften moeten bevatten: naam en adres, het kenmerk van het betreffende besluit, motivering, datum en ondertekening.</text:p>
            <text:p text:style-name="last-al">Bezwaarschrift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62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2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2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ieke TUG ontheffing Wet luchtvaa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27</meta:user-defined>
    <meta:user-defined meta:name="OVERHEIDop.PrbID/DC.identifier">prb-2018-96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861BN 70</meta:user-defined>
    <meta:user-defined meta:name="OVERHEIDop.woonplaats">Harlingen</meta:user-defined>
    <meta:user-defined meta:name="OVERHEIDop.straatnaam">Voorstraat</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op.externeBijlage">Aanvraagformulier generieke TUG intheffing|exb-2018-74113</meta:user-defined>
    <meta:user-defined meta:name="OVERHEIDop.externeBijlage">Generieke TUG Heli Holland 2019|exb-2018-74114</meta:user-defined>
    <meta:user-defined meta:name="OVERHEID.EPSG28992/DC.spatial">157209 576419</meta:user-defined>
    <meta:user-defined meta:name="OVERHEIDop.versieInformatie"/>
  </office:meta>
</office:document-meta>
</file>