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ekdijk 25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heeft ingestemd met de resultaten van de sanering van de locatie Lekdijk 25 te Ameide.</text:p>
            <text:p text:style-name="common-al">Deze locatie is geregistreerd onder zaaknummer Z-18-34159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Lekdijk 25 te Amei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25</meta:user-defined>
    <meta:user-defined meta:name="OVERHEIDop.PrbID/DC.identifier">prb-2018-96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3CL 2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990.62 441092.34</meta:user-defined>
    <meta:user-defined meta:name="OVERHEIDop.versieInformatie"/>
  </office:meta>
</office:document-meta>
</file>