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Rozenstraat ongenummerd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de artikelen 14 en 15 van het Besluit uniforme saneringen heeft ingestemd met de resultaten van de saneringvan de locatie Rozenstraat ongenummerd Leerdam.</text:p>
            <text:p text:style-name="common-al">Deze locatie is geregistreerd onder zaaknummer Z-18-34411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Rozenstraat ongenummerd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19</meta:user-defined>
    <meta:user-defined meta:name="OVERHEIDop.PrbID/DC.identifier">prb-2018-96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XX 2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930.22 433115.72</meta:user-defined>
    <meta:user-defined meta:name="OVERHEIDop.versieInformatie"/>
  </office:meta>
</office:document-meta>
</file>