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oorbroek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ontvingen wij een aanvraag voor een vergunning Wet natuurbescherming voor de locatie Voorbroeksweg 5 in En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Voorbroeksweg 5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18</meta:user-defined>
    <meta:user-defined meta:name="OVERHEIDop.PrbID/DC.identifier">prb-2018-961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RG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Ontwerpbesluit Maatschap Ter Stee...|exb-2018-74049</meta:user-defined>
    <meta:user-defined meta:name="OVERHEID.EPSG28992/DC.spatial">238749.08 482699</meta:user-defined>
    <meta:user-defined meta:name="OVERHEIDop.versieInformatie"/>
  </office:meta>
</office:document-meta>
</file>