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ndpark Goyerbrug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945 op grond van de Wet Natuurbescherming verleend. De ontheffing is verleend aan Windpark Goyerbrug b.v.. Aan de ontheffing zijn voorwaarden verbonden. Publicatiedatum donderdag 20 dec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indpark Goyerbrug Hou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614</meta:user-defined>
    <meta:user-defined meta:name="OVERHEIDop.PrbID/DC.identifier">prb-2018-96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indpark Goyerbrug te Houten|exb-2018-74008</meta:user-defined>
    <meta:user-defined meta:name="OVERHEID.EPSG28992/DC.spatial">138983 456215</meta:user-defined>
    <meta:user-defined meta:name="OVERHEIDop.versieInformatie"/>
  </office:meta>
</office:document-meta>
</file>