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Prince Helicopters te Zierikzee een generieke ontheffing voor tijdelijk en uitzonderlijk gebruik ingevolge de Wet luchtvaart onder zaaknummer 2018-FUMO-0030256.</text:p>
            <text:p text:style-name="common-al">Betreft: ontheffing van het verbod om buiten een luchthaven te landen en op te stijgen met een helikopter voor 2 starts en 2 landingen per dag voor maximaal 12 vluchtdagen per terrein in kalenderjaar 2019.</text:p>
            <text:p text:style-name="common-al">Belanghebbenden kunnen tegen dit besluit van 17 december 2018 t/m 29 januari 2019 bezwaar maken bij Gedeputeerde Staten, t.a.v. de FUMO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1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1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1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ieke TUG ontheffing Wet luchtvaa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9612</meta:user-defined>
    <meta:user-defined meta:name="OVERHEIDop.PrbID/DC.identifier">prb-2018-96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4301AE 7</meta:user-defined>
    <meta:user-defined meta:name="OVERHEIDop.woonplaats">Zierikzee</meta:user-defined>
    <meta:user-defined meta:name="OVERHEIDop.straatnaam">Korte St. Jan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op.externeBijlage">Generieke TUG Prince 2019|exb-2018-73996</meta:user-defined>
    <meta:user-defined meta:name="OVERHEIDop.externeBijlage">Aanvraag generieke TUG ontheffing|exb-2018-73997</meta:user-defined>
    <meta:user-defined meta:name="OVERHEID.EPSG28992/DC.spatial">53409 407775</meta:user-defined>
    <meta:user-defined meta:name="OVERHEIDop.versieInformatie"/>
  </office:meta>
</office:document-meta>
</file>