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Flight Holland B.V. te Kootwijkerbroek een generieke ontheffing voor tijdelijk en uitzonderlijk gebruik ingevolge de Wet luchtvaart onder zaaknummer 2018-FUMO-0030384.</text:p>
            <text:p text:style-name="common-al">Betreft: ontheffing van het verbod om buiten een luchthaven te landen en op te stijgen met een helikopter voor 2 starts en 2 landingen per dag voor maximaal 12 vluchtdagen per terrein in kalenderjaar 2019.</text:p>
            <text:p text:style-name="common-al">Belanghebbenden kunnen tegen dit besluit van 18 december t/m 29 januari 2018 bezwaar maken bij Gedeputeerde Staten, t.a.v. de FUMO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611</meta:user-defined>
    <meta:user-defined meta:name="OVERHEIDop.PrbID/DC.identifier">prb-2018-96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3774BA 49</meta:user-defined>
    <meta:user-defined meta:name="OVERHEIDop.woonplaats">Kootwijkerbroek</meta:user-defined>
    <meta:user-defined meta:name="OVERHEIDop.straatnaam">Jan van der Heyde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Aanvraag TUG ontheffing|exb-2018-73993</meta:user-defined>
    <meta:user-defined meta:name="OVERHEIDop.externeBijlage">Generieke TUG Heliflight 2019|exb-2018-73994</meta:user-defined>
    <meta:user-defined meta:name="OVERHEID.EPSG28992/DC.spatial">174151 462645</meta:user-defined>
    <meta:user-defined meta:name="OVERHEIDop.versieInformatie"/>
  </office:meta>
</office:document-meta>
</file>