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Subsidieregeling Human Resource mkb Drenthe</text:p>
      <text:section text:name="regeling_id1-3-2" text:style-name="regeling">
        <text:section text:name="aanhef_id1-3-2-1" text:style-name="aanhef">
          <text:section text:name="preambule_id1-3-2-1-1" text:style-name="preambule">
            <text:p text:style-name="al"/>
            <text:p text:style-name="al">Besluit van Gedeputeerde Staten van Drenthe van 18 december 2018, kenmerk 4.6/2018002918, team Economie, tot bekendmaking van hun besluit tot vaststelling van het Besluit mandaat, machtiging en volmacht Subsidieregeling Human Resource mkb Drenthe</text:p>
            <text:p text:style-name="al"/>
            <text:p text:style-name="al">overwegende dat uit het oogpunt van doelmatig bestuur en om de administratieve lastendruk bij de desbetreffende organisaties te verminderen het wenselijk is om de bevoegdheid tot het nemen van bepaalde besluiten te mandateren alsmede machtiging en volmacht te verstrekken voor het verrichten van handelingen niet zijnde een besluit of privaatrechtelijke handeling;</text:p>
            <text:p text:style-name="al"/>
            <text:p text:style-name="al">gelet op de Provinciewet, de Algemene wet bestuursrecht en het Burgerlijk Wetboek;</text:p>
            <text:p text:style-name="al"/>
            <text:p text:style-name="al"/>
            <text:p text:style-name="al">BESLUITEN:</text:p>
            <text:p text:style-name="al"/>
            <text:p text:style-name="al"/>
            <text:p text:style-name="al">het Besluit mandaat, machtiging en volmacht Subsidieregeling Human Resource vast te stellen. </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0 december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 </text:p>
            <text:list text:style-name="id1-3-2-2-1-2">
              <text:list-item text:style-override="id1-3-2-2-1-2-1">
                <text:number>1.</text:number>
                <text:p text:style-name="al">De Uitvoeringsorganisatie van Samenwerkingsverband Noord-Nederland (hierna: het SNN) wordt, met inbegrip van de ondertekening van stukken, mandaat, machtiging en volmacht verleend voor:</text:p>
                <text:list text:style-name="id1-3-2-2-1-2-1-3">
                  <text:list-item text:style-override="id1-3-2-2-1-2-1-3-1">
                    <text:number>a.</text:number>
                    <text:p text:style-name="al">het nemen van besluiten tot verlening, intrekking, wijziging of weigering van subsidie;</text:p>
                  </text:list-item>
                  <text:list-item text:style-override="id1-3-2-2-1-2-1-3-2">
                    <text:number>b.</text:number>
                    <text:p text:style-name="al">het nemen van besluiten tot verlening van voorschotten;</text:p>
                  </text:list-item>
                  <text:list-item text:style-override="id1-3-2-2-1-2-1-3-3">
                    <text:number>c.</text:number>
                    <text:p text:style-name="al">het nemen van besluiten tot subsidievaststelling;</text:p>
                  </text:list-item>
                  <text:list-item text:style-override="id1-3-2-2-1-2-1-3-4">
                    <text:number>d.</text:number>
                    <text:p text:style-name="al">het nemen van besluiten op grond van de artikelen 4:5 en 4:6 van de Algemene wet bestuursrecht;</text:p>
                  </text:list-item>
                  <text:list-item text:style-override="id1-3-2-2-1-2-1-3-5">
                    <text:number>e.</text:number>
                    <text:p text:style-name="al">het betalen van voorschotten overeenkomstig de voorschotverlening;</text:p>
                  </text:list-item>
                  <text:list-item text:style-override="id1-3-2-2-1-2-1-3-6">
                    <text:number>f.</text:number>
                    <text:p text:style-name="al">het betalen van het subsidiebedrag overeenkomstig de subsidievaststelling, onder verrekening van betaalde voorschotten;</text:p>
                  </text:list-item>
                  <text:list-item text:style-override="id1-3-2-2-1-2-1-3-7">
                    <text:number>g.</text:number>
                    <text:p text:style-name="al">het nemen van besluiten tot terugvordering van onverschuldigd betaalde subsidiebedragen of voorschotten;</text:p>
                  </text:list-item>
                  <text:list-item text:style-override="id1-3-2-2-1-2-1-3-8">
                    <text:number>h.</text:number>
                    <text:p text:style-name="al">het behandelen van bezwaar- en beroepschriften, waaronder het nemen van besluiten op bezwaarschriften, het instellen van (hoger) beroep, het voeren van verweer in gedingen aanhangig bij de bestuursrechter en de vertegenwoordiging bij geschillen;</text:p>
                  </text:list-item>
                </text:list>
              </text:list-item>
              <text:list-item text:style-override="id1-3-2-2-1-2-2">
                <text:number>2.</text:number>
                <text:p text:style-name="al">Onder de in het eerste lid genoemde bevoegdheden worden tevens begrepen de daarmee samenhangende taken en bevoegdheden van procedurele of administratieve aard.</text:p>
              </text:list-item>
            </text:list>
            <text:p text:style-name="al"/>
          </text:section>
          <text:section text:name="artikel_id1-3-2-2-2" text:style-name="artikel">
            <text:p text:style-name="artikel_kop_titel"><text:span text:style-name="artikel_kop_label">Artikel</text:span> <text:span text:style-name="artikel_kop_nr">2</text:span> Toepassingsbereik mandaat</text:p>
            <text:p text:style-name="al">De in artikel 1 genoemde bevoegdheden zijn uitsluitend van toepassing op besluiten tot subsidieverstrekking vanuit de uitvoering Human Resource mkb-regeling Drenthe voor de looptijd van voornoemde regeling. </text:p>
            <text:p text:style-name="al"/>
          </text:section>
          <text:section text:name="artikel_id1-3-2-2-3" text:style-name="artikel">
            <text:p text:style-name="artikel_kop_titel"><text:span text:style-name="artikel_kop_label">Artikel</text:span> <text:span text:style-name="artikel_kop_nr">3</text:span> Ondermandaat</text:p>
            <text:p text:style-name="al">Het SNN is bevoegd om voor de aan hen gegeven mandaat, machtiging en volmacht als genoemd in artikel 2, eerste lid ondermandaat en ondermachtiging te verlenen.</text:p>
            <text:p text:style-name="al"/>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1">
                <text:number>1.</text:number>
                <text:p text:style-name="al">Het SNN doen periodiek verslag van de besluiten krachtens dit mandaatbesluit genomen.</text:p>
              </text:list-item>
              <text:list-item text:style-override="id1-3-2-2-4-2-2">
                <text:number>2.</text:number>
                <text:p text:style-name="al">Onverminderd het eerste lid verschaft het SNN desgevraagd alle informatie ter zake van het gebruik van de gemandateerde bevoegdheid. </text:p>
              </text:list-item>
            </text:list>
            <text:p text:style-name="al"/>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Besluiten die krachtens dit mandaatbesluit worden genomen worden als volgt ondertekend:</text:p>
              </text:list-item>
            </text:list>
            <text:p text:style-name="al"/>
            <text:p text:style-name="al">Gedeputeerde Staten van Drenthe,</text:p>
            <text:p text:style-name="al">namens dezen,</text:p>
            <text:p text:style-name="al"/>
            <text:p text:style-name="al">Uitvoeringsorganisatie van Samenwerkingsverband Noord-Nederland </text:p>
            <text:p text:style-name="al"/>
            <text:list text:style-name="id1-3-2-2-5-9">
              <text:list-item text:style-override="id1-3-2-2-5-9-1">
                <text:number>2.</text:number>
                <text:p text:style-name="al">Besluiten die krachtens dit mandaatbesluit in ondermandaat worden genomen worden als volgt ondertekend:</text:p>
              </text:list-item>
            </text:list>
            <text:p text:style-name="al"/>
            <text:p text:style-name="al">Gedeputeerde Staten van Drenthe,</text:p>
            <text:p text:style-name="al">namens dezen,</text:p>
            <text:p text:style-name="al"/>
            <text:p text:style-name="al"/>
            <text:p text:style-name="al">Uitvoeringsorganisatie van Samenwerkingsverband Noord-Nederland, </text:p>
            <text:p text:style-name="al">namens dezen,</text:p>
            <text:p text:style-name="al"/>
            <text:p text:style-name="al">(naam houder ondermandaat)</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publicatie in het Provinciaal Blad en vervalt op 1 januari 2021.</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machtiging en volmacht Human Resource mkb-regeling Drenth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1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1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1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machtiging en volmacht Subsidieregeling Human Resource mkb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610</meta:user-defined>
    <meta:user-defined meta:name="OVERHEIDop.PrbID/DC.identifier">prb-2018-9610</meta:user-defined>
    <meta:user-defined meta:name="OVERHEID.TaxonomieBeleidsagenda/OVERHEID.category">Economie | Organisatie en beleid</meta:user-defined>
    <meta:user-defined meta:name="OVERHEID.Provincie/DC.spatial">Drenthe</meta:user-defined>
    <meta:user-defined meta:name="DC.source">;https://wetten.overheid.nl/BWBR0005645/2018-07-01</meta:user-defined>
    <meta:user-defined meta:name="DC.source">;https://wetten.overheid.nl/BWBR0002656/2018-09-19</meta:user-defined>
    <meta:user-defined meta:name="DC.source">;https://wetten.overheid.nl/BWBR0002656/2018-09-19</meta:user-defined>
    <meta:user-defined meta:name="OVERHEIDop.referentienummer">2018002918</meta:user-defined>
    <meta:user-defined meta:name="DCTERMS.alternative">Besluitmandaat, machtiging en volmacht Human Resource mkb-regeling 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2-21</meta:user-defined>
    <meta:user-defined meta:name="xs:date/OVERHEIDop.einddatum">2021-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7570_1</meta:user-defined>
    <meta:user-defined meta:name="OVERHEIDop.versieInformatie"/>
  </office:meta>
</office:document-meta>
</file>