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Bouwen en Milieuneutraal wijzigen</text:p>
            <text:p text:style-name="common-al">Voor  : De verwerking van raapzaad, om tijdens het afgas van het minerale-oliesysteem niet</text:p>
            <text:p text:style-name="common-al">  meer te behandelen in de bioscrubberinstallatie en de ‘tijdelijke’ loogscrubber maar in</text:p>
            <text:p text:style-name="common-al">  een Regeneratieve Thermische Oxidatie unit</text:p>
            <text:p text:style-name="common-al">Aanvraagdatum : 30 januari 2018</text:p>
            <text:p text:style-name="common-al">Zaaknummer : 9999737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61</meta:user-defined>
    <meta:user-defined meta:name="OVERHEIDop.PrbID/DC.identifier">prb-2018-96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375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C 125</meta:user-defined>
    <meta:user-defined meta:name="OVERHEIDop.woonplaats">Europoort Rotterdam</meta:user-defined>
    <meta:user-defined meta:name="OVERHEIDop.straatnaam">Elb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7984 441458</meta:user-defined>
    <meta:user-defined meta:name="OVERHEIDop.versieInformatie"/>
  </office:meta>
</office:document-meta>
</file>