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19-11-3">
      <text:list-level-style-bullet text:bullet-char="•" text:level="1">
        <style:list-level-properties text:min-label-width="10mm"/>
      </text:list-level-style-bullet>
    </text:list-style>
    <text:list-style style:name="id1-3-2-2-19-11-4">
      <text:list-level-style-bullet text:bullet-char="•" text:level="1">
        <style:list-level-properties text:min-label-width="10mm"/>
      </text:list-level-style-bullet>
    </text:list-style>
    <text:list-style style:name="id1-3-2-2-19-11-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Human Resource mkb Drenthe </text:p>
      <text:section text:name="regeling_id1-3-2" text:style-name="regeling">
        <text:section text:name="aanhef_id1-3-2-1" text:style-name="aanhef">
          <text:section text:name="preambule_id1-3-2-1-1" text:style-name="preambule">
            <text:p text:style-name="al"/>
            <text:p text:style-name="al">Besluit van Gedeputeerde Staten van Drenthe van 18 december 2018, kenmerk 4.6/2018002918, team Economie, tot bekendmaking van hun besluit tot vaststelling van de Subsidieregeling Human Resource mkb Drenthe </text:p>
            <text:p text:style-name="al"/>
            <text:p text:style-name="al"/>
            <text:p text:style-name="al">Gedeputeerde Staten van Drenthe;</text:p>
            <text:p text:style-name="al"/>
            <text:p text:style-name="al">gelet op de Algemene wet bestuursrecht (Awb), artikel 145 van de Provinciewet, artikel 1.3 van de Algemene subsidieverordening Drenthe 2017 (ASV 2017), verordening (EU) Nr. 1407/2013 van de Commissie van 18 december 2013 betreffende de toepassing van artikelen 107 en 108 van het Verdrag betreffende de werking van Europese Unie op de-minimissteun;</text:p>
            <text:p text:style-name="al"/>
            <text:p text:style-name="al"/>
            <text:p text:style-name="al">BESLUITEN: </text:p>
            <text:p text:style-name="al"/>
            <text:p text:style-name="al"/>
            <text:p text:style-name="al">de Subsidieregeling Human Resource mkb Drenthe vast te stellen.</text:p>
            <text:p text:style-name="al"/>
            <text:p text:style-name="al"/>
            <text:p text:style-name="al">Dit besluit treedt in werking op 4 februari 2019 en vervalt op 31 december 2019.</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Uitgegeven 20 december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midden- en klein bedrijf (mkb) onderneming: een onderneming zoals is opgenomen in bijlage I van de verordening (EU) Nr. 651/2014 van de commissie van 17 juni 2014, waarbij bepaalde categorieën steun op grond van de artikelen 107 en 108 van het Verdrag met de interne markt verenigbaar worden verklaard;</text:p>
              </text:list-item>
              <text:list-item text:style-override="id1-3-2-2-1-3-2">
                <text:number>b.</text:number>
                <text:p text:style-name="al">Human Resource(HR)-taken : taken die gericht zijn op de werving en selectie, belonen, beoordelen, opleiden en duurzame inzetbaarheid van werknemers binnen een organisatie; </text:p>
              </text:list-item>
              <text:list-item text:style-override="id1-3-2-2-1-3-3">
                <text:number>c.</text:number>
                <text:p text:style-name="al">deskundige: iemand die op grond van opleiding of ervaring gekwalificeerd moet worden geacht om een opdracht uit te voeren in het kader van een op grond van deze regeling gesubsidieerde activiteit. De deskundige is onafhankelijk en ingeschreven in het handelsregister; </text:p>
              </text:list-item>
              <text:list-item text:style-override="id1-3-2-2-1-3-4">
                <text:number>d.</text:number>
                <text:p text:style-name="al">de-minimisverordening: Verordening (EU) Nr. 1407/2013 van de Commissie van 18 december 2013 betreffende de toepassing van de artikelen 107 en 108 van het Verdrag betreffende de werking van de Europese Unie op de-minimissteun (pbEU, L352); </text:p>
              </text:list-item>
              <text:list-item text:style-override="id1-3-2-2-1-3-5">
                <text:number>e.</text:number>
                <text:p text:style-name="al">SNN: Samenwerkingsverband Noord-Nederland.</text:p>
              </text:list-item>
            </text:list>
            <text:p text:style-name="al"/>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om mkb-ondernemers aan te moedigen een toekomstgericht professioneel personeelsbeleid te voeren en te investeren in de 'inzetbaarheid' van hun medewerkers. </text:p>
            <text:p text:style-name="al"/>
          </text:section>
          <text:section text:name="artikel_id1-3-2-2-3" text:style-name="artikel">
            <text:p text:style-name="artikel_kop_titel"><text:span text:style-name="artikel_kop_label">Artikel</text:span> <text:span text:style-name="artikel_kop_nr">3.</text:span> Subsidiabele activiteiten </text:p>
            <text:p text:style-name="al">Subsidie wordt verstrekt voor activiteiten die zien op:</text:p>
            <text:list text:style-name="id1-3-2-2-3-3">
              <text:list-item text:style-override="id1-3-2-2-3-3-1">
                <text:number>a.</text:number>
                <text:p text:style-name="al">het opstellen en/of de implementatie van een strategisch HR-beleidsplan; </text:p>
              </text:list-item>
              <text:list-item text:style-override="id1-3-2-2-3-3-2">
                <text:number>b.</text:number>
                <text:p text:style-name="al">het voorbereiden op en verwerven van erkenningscertificaten op personeelsgebied, waarbij het personeelsbeleid voor de gehele onderneming in kaart wordt gebracht;</text:p>
              </text:list-item>
              <text:list-item text:style-override="id1-3-2-2-3-3-3">
                <text:number>c.</text:number>
                <text:p text:style-name="al">het deelnemen aan een (incompany) opleiding, training, seminar of cursus gericht op deskundigheidsbevordering bij medewerkers met HR-taken en/of medewerkers die HR-taken gaan uitvoeren, niet zijnde professionele HR-functionarissen; </text:p>
              </text:list-item>
              <text:list-item text:style-override="id1-3-2-2-3-3-4">
                <text:number>d.</text:number>
                <text:p text:style-name="al">het door de deskundige in kaart laten brengen wat de inzetbaarheid van een medewerker is;</text:p>
              </text:list-item>
              <text:list-item text:style-override="id1-3-2-2-3-3-5">
                <text:number>e.</text:number>
                <text:p text:style-name="al">het opstellen van een plan om de inzetbaarheid van de medewerker te verhogen en het begeleiden bij de uitvoering van dit plan. </text:p>
              </text:list-item>
            </text:list>
            <text:p text:style-name="al"/>
          </text:section>
          <text:section text:name="artikel_id1-3-2-2-4" text:style-name="artikel">
            <text:p text:style-name="artikel_kop_titel"><text:span text:style-name="artikel_kop_label">Artikel</text:span> <text:span text:style-name="artikel_kop_nr">4.</text:span> Doelgroep </text:p>
            <text:p text:style-name="al">Subsidie wordt verstrekt aan een mkb-onderneming die op het moment van aanvragen volgens het handelsregister een (neven)vestiging heeft in de provincie Drenthe en daar ondernemingsactiviteiten uitvoert. </text:p>
            <text:p text:style-name="al"/>
          </text:section>
          <text:section text:name="artikel_id1-3-2-2-5" text:style-name="artikel">
            <text:p text:style-name="artikel_kop_titel"><text:span text:style-name="artikel_kop_label">Artikel</text:span> <text:span text:style-name="artikel_kop_nr">5.</text:span> Subsidieplafond</text:p>
            <text:p text:style-name="al">Gedeputeerde Staten stellen het subsidieplafond vast op € 500.000,--.</text:p>
            <text:p text:style-name="al"/>
          </text:section>
          <text:section text:name="artikel_id1-3-2-2-6" text:style-name="artikel">
            <text:p text:style-name="artikel_kop_titel"><text:span text:style-name="artikel_kop_label">Artikel</text:span> <text:span text:style-name="artikel_kop_nr">6.</text:span> Aanvraagperiode</text:p>
            <text:p text:style-name="al">De aanvraag voor een subsidie kan het hele jaar door worden ingediend. </text:p>
            <text:p text:style-name="al"/>
          </text:section>
          <text:section text:name="artikel_id1-3-2-2-7" text:style-name="artikel">
            <text:p text:style-name="artikel_kop_titel"><text:span text:style-name="artikel_kop_label">Artikel</text:span> <text:span text:style-name="artikel_kop_nr">7.</text:span> Weigeringsgronden</text:p>
            <text:p text:style-name="al">De subsidie wordt, onverminderd het bepaalde in artikel 2.7 van de ASV 2017, in ieder geval geweigerd indien: </text:p>
            <text:list text:style-name="id1-3-2-2-7-3">
              <text:list-item text:style-override="id1-3-2-2-7-3-1">
                <text:number>a.</text:number>
                <text:p text:style-name="al">het project niet in overeenstemming is met het doel van deze regeling;</text:p>
              </text:list-item>
              <text:list-item text:style-override="id1-3-2-2-7-3-2">
                <text:number>b.</text:number>
                <text:p text:style-name="al">de te subsidiëren activiteit reeds in uitvoering is voordat de aanvraag is ingediend;</text:p>
              </text:list-item>
              <text:list-item text:style-override="id1-3-2-2-7-3-3">
                <text:number>c.</text:number>
                <text:p text:style-name="al">één mkb-onderneming reeds subsidie heeft gekregen op grond van deze regeling, waarbij voor de toepassing van dit artikelonderdeel één onderneming alle rechtspersonen omvat die de volgende band met elkaar onderhouden: </text:p>
                <text:list text:style-name="id1-3-2-2-7-3-3-3">
                  <text:list-item text:style-override="id1-3-2-2-7-3-3-3-1">
                    <text:number>1.</text:number>
                    <text:p text:style-name="al"> de meerderheid van de stemrechten van de aandeelhouders; of </text:p>
                  </text:list-item>
                  <text:list-item text:style-override="id1-3-2-2-7-3-3-3-2">
                    <text:number>2.</text:number>
                    <text:p text:style-name="al"> de meerderheid van vennoten van een andere onderneming; </text:p>
                  </text:list-item>
                </text:list>
              </text:list-item>
              <text:list-item text:style-override="id1-3-2-2-7-3-4">
                <text:number>d.</text:number>
                <text:p text:style-name="al">niet wordt voldaan aan de voorwaarden van de de-minimisverordening. </text:p>
              </text:list-item>
            </text:list>
            <text:p text:style-name="al"/>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1">
                <text:number>1.</text:number>
                <text:p text:style-name="al">Als subsidiabele kosten, voor zover die betrekking hebben op de activiteiten als genoemd in artikel 3, sub a, c, d en e komen in aanmerking kosten voor het inschakelen van een deskundige. </text:p>
              </text:list-item>
              <text:list-item text:style-override="id1-3-2-2-8-2-2">
                <text:number>2.</text:number>
                <text:p text:style-name="al">Als subsidiabele kosten, voor zover die betrekking hebben op de activiteiten als genoemd in artikel 3, sub b, komen in aanmerking kosten voor het deelnemen aan (incompany) opleiding, training, seminar of cursus. </text:p>
              </text:list-item>
            </text:list>
            <text:p text:style-name="al"/>
          </text:section>
          <text:section text:name="artikel_id1-3-2-2-9" text:style-name="artikel">
            <text:p text:style-name="artikel_kop_titel"><text:span text:style-name="artikel_kop_label">Artikel</text:span> <text:span text:style-name="artikel_kop_nr">9.</text:span> Niet-subsidiabele kosten </text:p>
            <text:p text:style-name="al">In aanvulling op artikel 1.13 van de ASV 2017 zijn kosten die worden gefinancierd met andere subsidies dan op grond van deze regeling niet subsidiabel. Loonkosten van de desbetreffende medewerker(s) die de (incompany) opleiding, training, seminar of cursus zijn uitgesloten. </text:p>
            <text:p text:style-name="al"/>
          </text:section>
          <text:section text:name="artikel_id1-3-2-2-10" text:style-name="artikel">
            <text:p text:style-name="artikel_kop_titel"><text:span text:style-name="artikel_kop_label">Artikel</text:span> <text:span text:style-name="artikel_kop_nr">10.</text:span> Minimale subsidiabele kosten, subsidiepercentage en maximale subsidie </text:p>
            <text:list text:style-name="id1-3-2-2-10-2">
              <text:list-item text:style-override="id1-3-2-2-10-2-1">
                <text:number>1.</text:number>
                <text:p text:style-name="al">Het bedrag aan subsidiabele kosten per project bedraagt minimaal € 1.000,--.</text:p>
              </text:list-item>
              <text:list-item text:style-override="id1-3-2-2-10-2-2">
                <text:number>2.</text:number>
                <text:p text:style-name="al">De subsidie bedraagt 50% van de subsidiabele kosten. </text:p>
              </text:list-item>
              <text:list-item text:style-override="id1-3-2-2-10-2-3">
                <text:number>3.</text:number>
                <text:p text:style-name="al">De subsidie per project bedraagt maximaal € 10.000,--.</text:p>
              </text:list-item>
              <text:list-item text:style-override="id1-3-2-2-10-2-4">
                <text:number>4.</text:number>
                <text:p text:style-name="al">Indien voor dezelfde kosten van het project één of meer andere subsidies zijn of worden verleend, kunnen deze subsidies bij de verlening of - indien deze na de verlening zijn toegekend - bij de vaststelling, op het bedrag van de subsidie in mindering worden gebracht.</text:p>
              </text:list-item>
            </text:list>
            <text:p text:style-name="al"/>
          </text:section>
          <text:section text:name="artikel_id1-3-2-2-11" text:style-name="artikel">
            <text:p text:style-name="artikel_kop_titel"><text:span text:style-name="artikel_kop_label">Artikel</text:span> <text:span text:style-name="artikel_kop_nr">11.</text:span> Verdeelsystematiek </text:p>
            <text:list text:style-name="id1-3-2-2-11-2">
              <text:list-item text:style-override="id1-3-2-2-11-2-1">
                <text:number>1.</text:number>
                <text:p text:style-name="al">Subsidie wordt verdeeld op volgorde van datum van binnenkomst van de volledige subsidieaanvragen. </text:p>
              </text:list-item>
              <text:list-item text:style-override="id1-3-2-2-11-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2" text:style-name="artikel">
            <text:p text:style-name="artikel_kop_titel"><text:span text:style-name="artikel_kop_label">Artikel</text:span> <text:span text:style-name="artikel_kop_nr">12.</text:span> Verplichtingen van de subsidieontvanger </text:p>
            <text:list text:style-name="id1-3-2-2-12-2">
              <text:list-item text:style-override="id1-3-2-2-12-2-1">
                <text:number>1.</text:number>
                <text:p text:style-name="al">Bij de subsidieverlening wordt in elk geval de verplichting opgelegd dat het project binnen een termijn van zes maanden vanaf de datum van de subsidieverlening wordt gerealiseerd.</text:p>
              </text:list-item>
              <text:list-item text:style-override="id1-3-2-2-12-2-2">
                <text:number>2.</text:number>
                <text:p text:style-name="al">De subsidieontvanger dient feiten en omstandigheden die moeten worden gemeld of medegedeeld op grond van artikel 2.13 van de ASV 2017 te melden aan het SNN.</text:p>
              </text:list-item>
              <text:list-item text:style-override="id1-3-2-2-12-2-3">
                <text:number>3.</text:number>
                <text:p text:style-name="al">Kosten komen slechts voor subsidie in aanmerking voor zover deze worden gemaakt en betaald na ontvangst van de volledige subsidieaanvraag door het SNN en binnen de termijn zoals gesteld in het eerste lid van dit artikel. </text:p>
              </text:list-item>
            </text:list>
            <text:p text:style-name="al"/>
          </text:section>
          <text:section text:name="artikel_id1-3-2-2-13" text:style-name="artikel">
            <text:p text:style-name="artikel_kop_titel"><text:span text:style-name="artikel_kop_label">Artikel</text:span> <text:span text:style-name="artikel_kop_nr">13.</text:span> Staatssteun</text:p>
            <text:p text:style-name="al">Subsidie wordt slechts verstrekt met toepassing van Verordening (EU) Nr. 1407/2013 van de commissie van 18 december 2013 betreffende de toepassing van de artikelen 107 en 108 van het Verdrag betreffende de werking van de Europese Unie op de-minimissteun.</text:p>
            <text:p text:style-name="al"/>
          </text:section>
          <text:section text:name="artikel_id1-3-2-2-14" text:style-name="artikel">
            <text:p text:style-name="artikel_kop_titel"><text:span text:style-name="artikel_kop_label">Artikel</text:span> <text:span text:style-name="artikel_kop_nr">14.</text:span> Vaststelling</text:p>
            <text:p text:style-name="al">In afwijking van artikel 3.5 van de ASV Drenthe 2017 wordt de subsidie zes maanden na subsidieverlening ambtshalve vastgesteld. </text:p>
            <text:p text:style-name="al"/>
          </text:section>
          <text:section text:name="artikel_id1-3-2-2-15" text:style-name="artikel">
            <text:p text:style-name="artikel_kop_titel"><text:span text:style-name="artikel_kop_label">Artikel</text:span> <text:span text:style-name="artikel_kop_nr">15.</text:span> Wijzigings- of intrekkingsgronden</text:p>
            <text:p text:style-name="al">De subsidie kan onverminderd het bepaalde in de artikelen 4:48 van de Awb worden ingetrokken of ten nadele van de subsidieontvanger worden gewijzigd, indien:</text:p>
            <text:list text:style-name="id1-3-2-2-15-3">
              <text:list-item text:style-override="id1-3-2-2-15-3-1">
                <text:number>a.</text:number>
                <text:p text:style-name="al">het project niet wordt uitgevoerd in overeenstemming met het doel of de voorschriften van deze regeling; </text:p>
              </text:list-item>
              <text:list-item text:style-override="id1-3-2-2-15-3-2">
                <text:number>b.</text:number>
                <text:p text:style-name="al">de aanvrager niet de minimale subsidiabele kosten per project heeft gemaakt en betaald, die zijn vastgesteld conform artikel 9, lid 1.</text:p>
              </text:list-item>
            </text:list>
            <text:p text:style-name="al"/>
          </text:section>
          <text:section text:name="artikel_id1-3-2-2-16" text:style-name="artikel">
            <text:p text:style-name="artikel_kop_titel"><text:span text:style-name="artikel_kop_label">Artikel</text:span> <text:span text:style-name="artikel_kop_nr">16.</text:span> Inwerkingtreding en horizonbepaling</text:p>
            <text:p text:style-name="al">Deze subsidieregeling treedt in werking op 4 februari 2019 en vervalt op 31 december 2019.</text:p>
            <text:p text:style-name="al"/>
          </text:section>
          <text:section text:name="artikel_id1-3-2-2-17" text:style-name="artikel">
            <text:p text:style-name="artikel_kop_titel"><text:span text:style-name="artikel_kop_label">Artikel</text:span> <text:span text:style-name="artikel_kop_nr">17.</text:span> Citeertitel </text:p>
            <text:p text:style-name="al">Deze subsidieregeling wordt aangehaald als Subsidieregeling Human Resource mkb Drenthe.</text:p>
            <text:p text:style-name="al"/>
            <text:p text:style-name="al"/>
            <text:p text:style-name="al">
            <text:span text:style-name="nadrukvet">Toelichting Human Resource mkb-regeling Drenthe</text:span>
          </text:p>
            <text:p text:style-name="al"/>
            <text:p text:style-name="al">Met de regeling wordt beoogd het kennisniveau op het gebied van strategisch HR van het mkb in de provincie Drenthe te stimuleren waardoor op de korte en lange termijn een bijdrage wordt geleverd aan de versterking van de economische structuur binnen de provincie Drenthe. </text:p>
            <text:p text:style-name="al"/>
          </text:section>
          <text:section text:name="artikel_id1-3-2-2-18" text:style-name="artikel">
            <text:p text:style-name="artikel_kop_titel"><text:span text:style-name="artikel_kop_label">Artikel</text:span> <text:span text:style-name="artikel_kop_nr">1,</text:span> sub a mkb onderneming</text:p>
            <text:p text:style-name="al">Op grond van de regeling kunnen alleen ondernemers uit het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text:p>
            <text:p text:style-name="al"/>
            <text:p text:style-name="al">In bijlage 1 van de Algemene groepsvrijstellingsverordening is een definitie gegeven van kleine, middelgrote en micro-ondernemingen (mkb-ondernemingen). Conform deze definitie behoren tot de categorie kleine, middelgrote en micro-ondernemingen, ondernemingen waar minder dan 250 fte werkzaam zijn en waarvan de jaaromzet € 50 miljoen of het jaarlijkse balanstotaal € 43 miljoen niet overschrijdt. </text:p>
            <text:p text:style-name="al"/>
            <text:p text:style-name="al">Gevolg van deze Europese regelgeving is dat voor het bepalen of de aanvragende onderneming een mkb-onderneming is, gekeken wordt naar het gehele verband van ondernemingen waartoe de aanvragende onderneming behoort. Denk bijvoorbeeld aan moedermaatschappijen, zusterondernemingen en dochterondernemingen. </text:p>
            <text:p text:style-name="al"/>
            <text:p text:style-name="al">Indien de aanvragende onderneming direct of indirect voor 25% of meer, maar niet meer dan 50%, qua aandelenkapitaal en/of zeggenschap relaties heeft met andere ondernemingen, wordt voor het bepalen of de aanvragende onderneming een mkb-onderneming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mkb-onderneming, dienen voor het bepalen of de aanvragende onderneming een mkb-onderneming is, het aantal fte, de jaaromzet en het balanstotaal van die ondernemingen volledig meegenomen te worden. 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mkb-onderneming worden aangemerkt. </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text:p>
            <text:p text:style-name="al"/>
          </text:section>
          <text:section text:name="artikel_id1-3-2-2-19" text:style-name="artikel">
            <text:p text:style-name="artikel_kop_titel"><text:span text:style-name="artikel_kop_label">Artikel</text:span> <text:span text:style-name="artikel_kop_nr">1,</text:span> sub c Deskundige </text:p>
            <text:p text:style-name="al">De deskundige dient op grond van opleiding en ervaring gekwalificeerd te zijn de opdracht uit te voeren of de (incompany) opleiding, training, seminar of cursus te geven. </text:p>
            <text:p text:style-name="al"/>
            <text:p text:style-name="al">Voor de beoordeling kan worden gekeken naar de ondernemingsactiviteiten van het bedrijf dat wordt ingehuurd en/of de aantoonbare kennis en ervaring van de persoon die de opdracht uitvoert of de (incompany) opleiding, training, seminar of cursus geeft. </text:p>
            <text:p text:style-name="al"/>
            <text:p text:style-name="al">De deskundige die ingehuurd wordt moet ingeschreven zijn bij het Handelsregister van de Kamer van Koophandel, of vergelijkbare handelsregisters in andere staten. Particulieren kunnen daarmee niet optreden als onafhankelijke deskundige. </text:p>
            <text:p text:style-name="al"/>
            <text:p text:style-name="al">Een kennisinstelling kan overigens wel optreden als onafhankelijke deskundige. </text:p>
            <text:p text:style-name="al"/>
            <text:p text:style-name="al">Een deskundige dient tevens onafhankelijk te zijn. Dit houdt in dat de deskundige onafhankelijk de gegeven opdracht dient uit te kunnen voeren of de (incompany) opleiding, training, seminar of cursus te kunnen geven. Waarbij er geen sprake mag zijn van enige vorm van belangenverstrengeling. Het gaat er ook om dat de schijn van belangenverstrengeling moet worden vermeden. In dit kader wordt onder andere in de volgende situaties geoordeeld dat er geen sprake is van onafhankelijkheid:</text:p>
            <text:list text:style-name="id1-3-2-2-19-11">
              <text:list-item text:style-override="id1-3-2-2-19-11-1">
                <text:number>•</text:number>
                <text:p text:style-name="al">de deskundige heeft een (financieel) belang in de onderneming van de aanvrager;</text:p>
              </text:list-item>
              <text:list-item text:style-override="id1-3-2-2-19-11-2">
                <text:number>•</text:number>
                <text:p text:style-name="al">de aanvrager heeft een (financieel) belang in de onderneming van de deskundige;</text:p>
              </text:list-item>
              <text:list-item text:style-override="id1-3-2-2-19-11-3">
                <text:number>•</text:number>
                <text:p text:style-name="al">een bestuurder of directeur van de onderneming van de aanvrager is ook bestuurder of directeur van de onderneming van de deskundige;</text:p>
              </text:list-item>
              <text:list-item text:style-override="id1-3-2-2-19-11-4">
                <text:number>•</text:number>
                <text:p text:style-name="al">de onderneming van de aanvrager heeft met de deskundige samen een ander bedrijf, zijn vennoten in dat bedrijf, zijn collega's in een ander bedrijf, zijn getrouwd/levenspartners en/of zijn tegelijkertijd in een andere setting gelijkwaardige zakenpartners;</text:p>
              </text:list-item>
              <text:list-item text:style-override="id1-3-2-2-19-11-5">
                <text:number>•</text:number>
                <text:p text:style-name="al">in het geval er sprake is van familierelaties in de eerste en tweede graad (ouder/kind/broer/zuster) of een gezinsrelatie aanwezig is.</text:p>
              </text:list-item>
            </text:list>
            <text:p text:style-name="al"/>
            <text:p text:style-name="al">Deze opsomming is niet limitatief.</text:p>
            <text:p text:style-name="al"/>
          </text:section>
          <text:section text:name="artikel_id1-3-2-2-20" text:style-name="artikel">
            <text:p text:style-name="artikel_kop_titel"><text:span text:style-name="artikel_kop_label">Artikel</text:span> <text:span text:style-name="artikel_kop_nr">3,</text:span> sub a Strategisch HR beleidsplan</text:p>
            <text:p text:style-name="al">Het strategisch HR-beleidsplan is toegespitst op de strategische ontwikkelingen binnen het bedrijf, die gericht zijn op de lange termijn. Daarbij is er bijvoorbeeld aandacht voor de benodigde kennis en vaardigheden bij (toekomstige) werknemers gekoppeld aan scholing en ontwikkeling. Daarnaast kan het gaan over functievorming, belonen en beoordelen van personeel en werving/selectie </text:p>
            <text:p text:style-name="al"/>
            <text:p text:style-name="al">Onder strategisch HR wordt verstaan ontwikkelingen gericht op (middel)lange termijn. Daarbij is er bijvoorbeeld aandacht voor de benodigde kennis en vaardigheden bij (toekomstige) werknemers gekoppeld aan scholing en ontwikkeling. Daarnaast kan het gaan over functievorming, belonen en beoordelen van personeel en werving/selectie.</text:p>
            <text:p text:style-name="al"/>
          </text:section>
          <text:section text:name="artikel_id1-3-2-2-21" text:style-name="artikel">
            <text:p text:style-name="artikel_kop_titel"><text:span text:style-name="artikel_kop_label">Artikel</text:span> <text:span text:style-name="artikel_kop_nr">3,</text:span> sub c Deskundigheidsbevordering HR</text:p>
            <text:p text:style-name="al">Deelname aan een (incompany) opleiding, training, seminar of cursus mag geschieden voor één (of meer) medewerkers van de onderneming van de aanvrager. In geval van deelname door meer medewerkers kunnen de totale kosten van de deelname subsidiabel worden gesteld. </text:p>
            <text:p text:style-name="al"/>
            <text:p text:style-name="al">Zowel medewerkers die al HR-taken uitvoeren als medewerkers die HR-taken gaan uitvoeren kunnen deelnemen aan een (incompany) opleiding, training, seminar of cursus. </text:p>
            <text:p text:style-name="al"/>
            <text:p text:style-name="al">Professionele HR-functionarissen vallen buiten de doelgroep van deskundigheidsbevordering HR. HR-functionarissen worden geacht te beschikken over de benodigde kennis en vaardigheden. </text:p>
            <text:p text:style-name="al"/>
            <text:p text:style-name="al">De (incompany) opleiding, training, seminar of cursus moet aantoonbaar gericht zijn op HR. HR taken zijn die taken gericht op de werving en selectie, belonen, beoordelen en opleiden van werknemers binnen een organisatie. Dit betreffen ook activiteiten die zorgen voor een professionelere functionerings- en beoordelingscyclus, zoals trainingen aan leidinggevenden om beter functioneringsgesprekken te voeren. Een (incompany) opleiding, training, seminar of cursus gericht op personeels-/salarisadministratie zijn hierop uitgezonderd. </text:p>
            <text:p text:style-name="al"/>
          </text:section>
          <text:section text:name="artikel_id1-3-2-2-22" text:style-name="artikel">
            <text:p text:style-name="artikel_kop_titel"><text:span text:style-name="artikel_kop_label">Artikel</text:span> <text:span text:style-name="artikel_kop_nr">12,</text:span> lid 3 Verplichtingen van de subsidieontvanger </text:p>
            <text:p text:style-name="al">Een aanvraag is volledig wanneer bij de aanvraag in ieder geval de volgende documenten zijn meegestuurd: </text:p>
            <text:list text:style-name="id1-3-2-2-22-3">
              <text:list-item text:style-override="id1-3-2-2-22-3-1">
                <text:number>a.</text:number>
                <text:p text:style-name="al">een offerte van de in te schakelen onafhankelijke deskundige; </text:p>
              </text:list-item>
              <text:list-item text:style-override="id1-3-2-2-22-3-2">
                <text:number>b.</text:number>
                <text:p text:style-name="al">een de-minimis verklaring, waaruit blijkt dat het aangevraagde bedrag geheel of gedeeltelijk kan worden verleend zonder dat sprake zal zijn van overtreding van de geldende voorschriften van de Europese Unie ter zake van de verstrekking van overheidssteun; </text:p>
              </text:list-item>
              <text:list-item text:style-override="id1-3-2-2-22-3-3">
                <text:number>c.</text:number>
                <text:p text:style-name="al">model mkb-toets;</text:p>
              </text:list-item>
              <text:list-item text:style-override="id1-3-2-2-22-3-4">
                <text:number>d.</text:number>
                <text:p text:style-name="al">kopie bankafschrift ter verificatie van uw rekeningnummer.</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0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0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0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Human Resource mkb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609</meta:user-defined>
    <meta:user-defined meta:name="OVERHEIDop.PrbID/DC.identifier">prb-2018-960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Drenthe</meta:user-defined>
    <meta:user-defined meta:name="DC.source">;https://wetten.overheid.nl/BWBR0005537/2018-11-09</meta:user-defined>
    <meta:user-defined meta:name="DC.source">artikel 145 van de Provinciewet;1.0:c:BWBR0005645&amp;artikel=145&amp;g=2018-07-01</meta:user-defined>
    <meta:user-defined meta:name="DC.source">;https://decentrale.regelgeving.overheid.nl/cvdr/xhtmloutput/Historie/Drenthe/CVDR600848/CVDR600848_1.html</meta:user-defined>
    <meta:user-defined meta:name="DC.source">;https://eur-lex.europa.eu/legal-content/NL/TXT/?uri=CELEX%3A32013R1407</meta:user-defined>
    <meta:user-defined meta:name="DCTERMS.alternative">Subsidieregeling Human Resource mkb Drenthe</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2-04</meta:user-defined>
    <meta:user-defined meta:name="xs:date/OVERHEIDop.einddatum">2019-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7562_1</meta:user-defined>
    <meta:user-defined meta:name="OVERHEIDop.versieInformatie"/>
  </office:meta>
</office:document-meta>
</file>