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besluit op een aanvraag voor de locatie Erveweg 10 in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de vergunning van 16december 2014(kenmerk 2014/0353233) te wijzi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0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0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ijziging besluit op een aanvraag voor de locatie Erveweg 10 in Wel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606</meta:user-defined>
    <meta:user-defined meta:name="OVERHEIDop.PrbID/DC.identifier">prb-2018-96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9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luit Erveweg 10 Welsum|exb-2018-73963</meta:user-defined>
    <meta:user-defined meta:name="OVERHEID.EPSG28992/DC.spatial">202504 483665</meta:user-defined>
    <meta:user-defined meta:name="OVERHEIDop.versieInformatie"/>
  </office:meta>
</office:document-meta>
</file>