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BP Raffinaderij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Het bouwen van nieuwe platforms, culverts en een vloer</text:p>
            <text:p text:style-name="common-al">Aanvraagdatum : 4 september 2018</text:p>
            <text:p text:style-name="common-al">Verzenddatum : 17 december 2018</text:p>
            <text:p text:style-name="common-al">Zaaknummer : 9999962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0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0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0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BP Raffinaderij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9603</meta:user-defined>
    <meta:user-defined meta:name="OVERHEIDop.PrbID/DC.identifier">prb-2018-960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620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NA 76</meta:user-defined>
    <meta:user-defined meta:name="OVERHEIDop.woonplaats">Europoort Rotterdam</meta:user-defined>
    <meta:user-defined meta:name="OVERHEIDop.straatnaam">D'arc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756 439685</meta:user-defined>
    <meta:user-defined meta:name="OVERHEIDop.versieInformatie"/>
  </office:meta>
</office:document-meta>
</file>