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kzo Nobel 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kzo Nobel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Het plaatsen van een nieuwe transportband</text:p>
            <text:p text:style-name="common-al">Aanvraagdatum : 28 november 2018</text:p>
            <text:p text:style-name="common-al">Verzenddatum : 17 december 2018</text:p>
            <text:p text:style-name="common-al">Zaaknummer : 99991043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Akzo Nobel 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602</meta:user-defined>
    <meta:user-defined meta:name="OVERHEIDop.PrbID/DC.identifier">prb-2018-960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36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