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Bouwen</text:p>
            <text:p text:style-name="common-al">Voor   : Het bouwen van een fundering met vorstrand</text:p>
            <text:p text:style-name="common-al">Aanvraagdatum : 7 december 2018</text:p>
            <text:p text:style-name="common-al">Besluitdatum : 17 december 2018</text:p>
            <text:p text:style-name="common-al">Bekendmaking : 17 december 2018</text:p>
            <text:p text:style-name="common-al">Zaaknummer : 999910510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Bureau wabo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601</meta:user-defined>
    <meta:user-defined meta:name="OVERHEIDop.PrbID/DC.identifier">prb-2018-960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10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